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Comic Sans MS'" style:font-family-asian="'Comic Sans MS'" style:font-family-complex="'Comic Sans MS'"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Comic Sans MS'" style:font-family-asian="'Comic Sans MS'" style:font-family-complex="'Comic Sans MS'" fo:background-color="transparent" style:use-window-font-color="true"/>
    </style:style>
    <style:style style:name="T5" style:family="text">
      <style:text-properties fo:font-size="14.00pt" fo:font-weight="bold" fo:font-family="'Comic Sans MS'" style:font-family-asian="'Comic Sans MS'" style:font-family-complex="'Comic Sans MS'" fo:background-color="transparent" style:use-window-font-color="true" fo:font-style="italic"/>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normal" fo:font-family="'Comic Sans MS'" style:font-family-asian="'Comic Sans MS'" style:font-family-complex="'Comic Sans MS'"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8.00pt" fo:font-weight="bold" fo:font-family="'Comic Sans MS'" style:font-family-asian="'Comic Sans MS'" style:font-family-complex="'Comic Sans MS'" fo:background-color="transparent" style:use-window-font-color="true" fo:font-style="italic"/>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normal" fo:font-family="'Comic Sans MS'" style:font-family-asian="'Comic Sans MS'" style:font-family-complex="'Comic Sans MS'" fo:background-color="transparent" style:use-window-font-color="true"/>
    </style:style>
    <style:style style:name="T12" style:family="text">
      <style:text-properties fo:font-size="14.00pt" fo:font-weight="normal" fo:font-family="'Comic Sans MS'" style:font-family-asian="'Comic Sans MS'" style:font-family-complex="'Comic Sans MS'" fo:background-color="transparent" style:use-window-font-color="true"/>
    </style:style>
    <style:style style:name="T13" style:family="text">
      <style:text-properties fo:font-size="14.00pt" fo:font-weight="normal" fo:font-family="'Comic Sans MS'" style:font-family-asian="'Comic Sans MS'" style:font-family-complex="'Comic Sans MS'" fo:background-color="transparent" style:use-window-font-color="true"/>
    </style:style>
    <style:style style:name="T14" style:family="text">
      <style:text-properties fo:font-size="14.00pt" fo:font-weight="normal" fo:font-family="'Comic Sans MS'" style:font-family-asian="'Comic Sans MS'" style:font-family-complex="'Comic Sans MS'"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4.00pt" fo:font-weight="bold" fo:font-family="'Comic Sans MS'" style:font-family-asian="'Comic Sans MS'" style:font-family-complex="'Comic Sans MS'" fo:background-color="transparent" style:use-window-font-color="true" fo:font-style="italic"/>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normal" fo:font-family="'Comic Sans MS'" style:font-family-asian="'Comic Sans MS'" style:font-family-complex="'Comic Sans MS'" fo:background-color="transparent" style:use-window-font-color="true"/>
    </style:style>
    <style:style style:name="T19" style:family="text">
      <style:text-properties fo:font-size="14.00pt" fo:font-weight="bold" fo:font-family="'Comic Sans MS'" style:font-family-asian="'Comic Sans MS'" style:font-family-complex="'Comic Sans MS'" fo:background-color="transparent" style:use-window-font-color="true" fo:font-style="italic"/>
    </style:style>
    <style:style style:name="T20" style:family="text">
      <style:text-properties fo:font-size="14.00pt" fo:font-weight="normal" fo:font-family="'Comic Sans MS'" style:font-family-asian="'Comic Sans MS'" style:font-family-complex="'Comic Sans MS'"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bold" fo:font-family="'Comic Sans MS'" style:font-family-asian="'Comic Sans MS'" style:font-family-complex="'Comic Sans MS'" fo:background-color="transparent" style:use-window-font-color="true" fo:font-style="italic"/>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4.00pt" fo:font-weight="normal" fo:font-family="'Comic Sans MS'" style:font-family-asian="'Comic Sans MS'" style:font-family-complex="'Comic Sans MS'" fo:background-color="transparent" style:use-window-font-color="true"/>
    </style:style>
    <style:style style:name="T25" style:family="text">
      <style:text-properties fo:font-size="14.00pt" fo:font-weight="bold" fo:font-family="'Comic Sans MS'" style:font-family-asian="'Comic Sans MS'" style:font-family-complex="'Comic Sans MS'" fo:background-color="transparent" style:use-window-font-color="true" fo:font-style="italic"/>
    </style:style>
    <style:style style:name="T26" style:family="text">
      <style:text-properties fo:font-size="14.00pt" fo:font-weight="normal" fo:font-family="'Comic Sans MS'" style:font-family-asian="'Comic Sans MS'" style:font-family-complex="'Comic Sans MS'" fo:background-color="transparent" style:use-window-font-color="true"/>
    </style:style>
    <style:style style:name="T27" style:family="text">
      <style:text-properties fo:font-size="14.00pt" fo:font-weight="normal" fo:font-family="'Comic Sans MS'" style:font-family-asian="'Comic Sans MS'" style:font-family-complex="'Comic Sans MS'" fo:background-color="transparent" style:use-window-font-color="true"/>
    </style:style>
    <style:style style:name="T28" style:family="text">
      <style:text-properties fo:font-size="14.00pt" fo:font-weight="normal" fo:font-family="'Comic Sans MS'" style:font-family-asian="'Comic Sans MS'" style:font-family-complex="'Comic Sans MS'" fo:background-color="transparent" style:use-window-font-color="true"/>
    </style:style>
    <style:style style:name="T29" style:family="text">
      <style:text-properties fo:font-size="14.00pt" fo:font-weight="normal" fo:font-family="'Comic Sans MS'" style:font-family-asian="'Comic Sans MS'" style:font-family-complex="'Comic Sans MS'"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4.00pt" fo:font-weight="bold" fo:font-family="'Comic Sans MS'" style:font-family-asian="'Comic Sans MS'" style:font-family-complex="'Comic Sans MS'" fo:background-color="transparent" style:use-window-font-color="true" fo:font-style="italic"/>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4.00pt" fo:font-weight="bold" fo:font-family="'Comic Sans MS'" style:font-family-asian="'Comic Sans MS'" style:font-family-complex="'Comic Sans MS'" fo:background-color="transparent" style:use-window-font-color="true" fo:font-style="italic"/>
    </style:style>
    <style:style style:name="T34" style:family="text">
      <style:text-properties fo:font-size="14.00pt" fo:font-weight="normal" fo:font-family="'Comic Sans MS'" style:font-family-asian="'Comic Sans MS'" style:font-family-complex="'Comic Sans MS'"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4.00pt" fo:font-weight="bold" fo:font-family="'Comic Sans MS'" style:font-family-asian="'Comic Sans MS'" style:font-family-complex="'Comic Sans MS'" fo:background-color="transparent" style:use-window-font-color="true" fo:font-style="italic"/>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4.00pt" fo:font-weight="normal" fo:font-family="'Comic Sans MS'" style:font-family-asian="'Comic Sans MS'" style:font-family-complex="'Comic Sans MS'"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4.00pt" fo:font-weight="bold" fo:font-family="'Comic Sans MS'" style:font-family-asian="'Comic Sans MS'" style:font-family-complex="'Comic Sans MS'" fo:background-color="transparent" style:use-window-font-color="true" fo:font-style="italic"/>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4.00pt" fo:font-weight="normal" fo:font-family="'Comic Sans MS'" style:font-family-asian="'Comic Sans MS'" style:font-family-complex="'Comic Sans MS'" fo:background-color="transparent" style:use-window-font-color="true"/>
    </style:style>
    <style:style style:name="T43"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44" style:family="text">
      <style:text-properties fo:font-size="14.00pt" fo:font-weight="bold" fo:font-family="Calibri" style:font-family-asian="Calibri" style:font-family-complex="Calibri" fo:background-color="transparent" style:use-window-font-color="true" fo:font-style="italic"/>
    </style:style>
    <style:style style:name="T45" style:family="text">
      <style:text-properties fo:font-size="14.00pt" fo:font-weight="normal" fo:font-family="'Comic Sans MS'" style:font-family-asian="'Comic Sans MS'" style:font-family-complex="'Comic Sans MS'"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4.00pt" fo:font-weight="bold" fo:font-family="'Comic Sans MS'" style:font-family-asian="'Comic Sans MS'" style:font-family-complex="'Comic Sans MS'" fo:background-color="transparent" style:use-window-font-color="true" fo:font-style="italic"/>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4.00pt" fo:font-weight="normal" fo:font-family="'Comic Sans MS'" style:font-family-asian="'Comic Sans MS'" style:font-family-complex="'Comic Sans MS'" fo:background-color="transparent" style:use-window-font-color="true"/>
    </style:style>
    <style:style style:name="T50" style:family="text">
      <style:text-properties fo:font-size="14.00pt" fo:font-weight="normal" fo:font-family="'Comic Sans MS'" style:font-family-asian="'Comic Sans MS'" style:font-family-complex="'Comic Sans MS'" fo:background-color="transparent" fo:color="#0000ff"/>
    </style:style>
    <style:style style:name="T51" style:family="text">
      <style:text-properties fo:font-size="14.00pt" fo:font-weight="normal" fo:font-family="'Comic Sans MS'" style:font-family-asian="'Comic Sans MS'" style:font-family-complex="'Comic Sans MS'" fo:background-color="transparent" fo:color="#00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4.00pt" fo:font-weight="bold" fo:font-family="'Comic Sans MS'" style:font-family-asian="'Comic Sans MS'" style:font-family-complex="'Comic Sans MS'" fo:background-color="transparent" fo:color="#000000" fo:font-style="italic"/>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4.00pt" fo:font-weight="normal" fo:font-family="'Comic Sans MS'" style:font-family-asian="'Comic Sans MS'" style:font-family-complex="'Comic Sans MS'" fo:background-color="transparent" fo:color="#000000"/>
    </style:style>
    <style:style style:name="T56" style:family="text">
      <style:text-properties fo:font-size="14.00pt" fo:font-weight="normal" fo:font-family="'Comic Sans MS'" style:font-family-asian="'Comic Sans MS'" style:font-family-complex="'Comic Sans MS'" fo:background-color="transparent" fo:color="#000000"/>
    </style:style>
    <style:style style:name="T57" style:family="text">
      <style:text-properties fo:font-size="14.00pt" fo:font-weight="normal" fo:font-family="'Comic Sans MS'" style:font-family-asian="'Comic Sans MS'" style:font-family-complex="'Comic Sans MS'" fo:background-color="transparent" fo:color="#000000"/>
    </style:style>
    <style:style style:name="T58" style:family="text">
      <style:text-properties fo:font-size="14.00pt" fo:font-weight="normal" fo:font-family="'Comic Sans MS'" style:font-family-asian="'Comic Sans MS'" style:font-family-complex="'Comic Sans MS'" fo:background-color="transparent" fo:color="#000000"/>
    </style:style>
    <style:style style:name="T59" style:family="text">
      <style:text-properties fo:font-size="14.00pt" fo:font-weight="normal" fo:font-family="'Comic Sans MS'" style:font-family-asian="'Comic Sans MS'" style:font-family-complex="'Comic Sans MS'" fo:background-color="transparent" fo:color="#000000" fo:font-style="italic"/>
    </style:style>
    <style:style style:name="T60" style:family="text">
      <style:text-properties fo:font-size="14.00pt" fo:font-weight="normal" fo:font-family="'Comic Sans MS'" style:font-family-asian="'Comic Sans MS'" style:font-family-complex="'Comic Sans MS'" fo:background-color="transparent" fo:color="#000000"/>
    </style:style>
    <style:style style:name="T61" style:family="text">
      <style:text-properties fo:font-size="14.00pt" fo:font-weight="normal" fo:font-family="'Comic Sans MS'" style:font-family-asian="'Comic Sans MS'" style:font-family-complex="'Comic Sans MS'" fo:background-color="transparent" fo:color="#000000"/>
    </style:style>
    <style:style style:name="T62" style:family="text">
      <style:text-properties fo:font-size="14.00pt" fo:font-weight="normal" fo:font-family="'Comic Sans MS'" style:font-family-asian="'Comic Sans MS'" style:font-family-complex="'Comic Sans MS'" fo:background-color="transparent" fo:color="#000000"/>
    </style:style>
    <style:style style:name="T63" style:family="text">
      <style:text-properties fo:font-size="14.00pt" fo:font-weight="normal" fo:font-family="'Comic Sans MS'" style:font-family-asian="'Comic Sans MS'" style:font-family-complex="'Comic Sans MS'" fo:background-color="transparent" fo:color="#000000"/>
    </style:style>
    <style:style style:name="T64" style:family="text">
      <style:text-properties fo:font-size="14.00pt" fo:font-weight="bold" fo:font-family="'Comic Sans MS'" style:font-family-asian="'Comic Sans MS'" style:font-family-complex="'Comic Sans MS'" fo:background-color="transparent" fo:color="#000000" fo:font-style="italic"/>
    </style:style>
    <style:style style:name="T65" style:family="text">
      <style:text-properties fo:font-size="14.00pt" fo:font-weight="normal" fo:font-family="'Comic Sans MS'" style:font-family-asian="'Comic Sans MS'" style:font-family-complex="'Comic Sans MS'" fo:background-color="transparent" fo:color="#000000"/>
    </style:style>
    <style:style style:name="T66" style:family="text">
      <style:text-properties fo:font-size="14.00pt" fo:font-weight="normal" fo:font-family="Wingdings" style:font-family-asian="Wingdings" style:font-family-complex="Wingdings" fo:background-color="transparent" fo:color="#000000"/>
    </style:style>
    <style:style style:name="T67" style:family="text">
      <style:text-properties fo:font-size="14.00pt" fo:font-weight="normal" fo:font-family="'Comic Sans MS'" style:font-family-asian="'Comic Sans MS'" style:font-family-complex="'Comic Sans MS'" fo:background-color="transparent" fo:color="#000000"/>
    </style:style>
    <style:style style:name="T68" style:family="text">
      <style:text-properties fo:font-size="14.00pt" fo:font-weight="bold" fo:font-family="'Comic Sans MS'" style:font-family-asian="'Comic Sans MS'" style:font-family-complex="'Comic Sans MS'" fo:background-color="transparent" fo:color="#ff0000" fo:font-style="italic"/>
    </style:style>
    <style:style style:name="T69" style:family="text">
      <style:text-properties fo:font-size="14.00pt" fo:font-weight="normal" fo:font-family="'Comic Sans MS'" style:font-family-asian="'Comic Sans MS'" style:font-family-complex="'Comic Sans MS'" fo:background-color="transparent" fo:color="#000000"/>
    </style:style>
    <style:style style:name="T70"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ff"/>
    </style:style>
    <style:style style:name="T71" style:family="text">
      <style:text-properties fo:font-size="14.00pt" fo:font-weight="normal" fo:font-family="'Comic Sans MS'" style:font-family-asian="'Comic Sans MS'" style:font-family-complex="'Comic Sans MS'" fo:background-color="transparent" fo:color="#0000ff"/>
    </style:style>
    <style:style style:name="T72" style:family="text">
      <style:text-properties fo:font-size="14.00pt" fo:font-weight="bold" fo:font-family="'Comic Sans MS'" style:font-family-asian="'Comic Sans MS'" style:font-family-complex="'Comic Sans MS'" fo:background-color="transparent" fo:color="#000000" fo:font-style="italic"/>
    </style:style>
    <style:style style:name="T73" style:family="text">
      <style:text-properties fo:font-size="14.00pt" fo:font-weight="normal" fo:font-family="'Comic Sans MS'" style:font-family-asian="'Comic Sans MS'" style:font-family-complex="'Comic Sans MS'" fo:background-color="transparent" fo:color="#000000"/>
    </style:style>
    <style:style style:name="T74" style:family="text">
      <style:text-properties fo:font-size="14.00pt" fo:font-weight="bold" fo:font-family="'Comic Sans MS'" style:font-family-asian="'Comic Sans MS'" style:font-family-complex="'Comic Sans MS'" fo:background-color="transparent" fo:color="#ff0000" fo:font-style="italic"/>
    </style:style>
    <style:style style:name="T75" style:family="text">
      <style:text-properties fo:font-size="14.00pt" fo:font-weight="normal" fo:font-family="'Comic Sans MS'" style:font-family-asian="'Comic Sans MS'" style:font-family-complex="'Comic Sans MS'" fo:background-color="transparent" fo:color="#000000" fo:font-style="italic"/>
    </style:style>
    <style:style style:name="T76" style:family="text">
      <style:text-properties fo:font-size="14.00pt" fo:font-weight="normal" fo:font-family="'Comic Sans MS'" style:font-family-asian="'Comic Sans MS'" style:font-family-complex="'Comic Sans MS'" fo:background-color="transparent" fo:color="#000000"/>
    </style:style>
    <style:style style:name="T77"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ff"/>
    </style:style>
    <style:style style:name="T78" style:family="text">
      <style:text-properties fo:font-size="14.00pt" fo:font-weight="normal" fo:font-family="'Comic Sans MS'" style:font-family-asian="'Comic Sans MS'" style:font-family-complex="'Comic Sans MS'" fo:background-color="transparent" style:use-window-font-color="true"/>
    </style:style>
    <style:style style:name="T79" style:family="text">
      <style:text-properties fo:font-size="14.00pt" fo:font-weight="normal" fo:font-family="'Comic Sans MS'" style:font-family-asian="'Comic Sans MS'" style:font-family-complex="'Comic Sans MS'" fo:background-color="transparent" fo:color="#000000"/>
    </style:style>
    <style:style style:name="T80" style:family="text">
      <style:text-properties fo:font-size="14.00pt" fo:font-weight="normal" fo:font-family="'Comic Sans MS'" style:font-family-asian="'Comic Sans MS'" style:font-family-complex="'Comic Sans MS'" fo:background-color="transparent" fo:color="#0000ff"/>
    </style:style>
    <style:style style:name="T81" style:family="text">
      <style:text-properties fo:font-size="14.00pt" fo:font-weight="normal" fo:font-family="'Times New Roman'" style:font-family-asian="'Times New Roman'" style:font-family-complex="'Times New Roman'" fo:background-color="transparent" fo:color="#000000"/>
    </style:style>
    <style:style style:name="T82" style:family="text">
      <style:text-properties fo:font-size="14.00pt" fo:font-weight="bold" fo:font-family="'Times New Roman'" style:font-family-asian="'Times New Roman'" style:font-family-complex="'Times New Roman'" fo:background-color="transparent" fo:color="#000000" fo:font-style="italic"/>
    </style:style>
    <style:style style:name="T83"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ff"/>
    </style:style>
    <style:style style:name="T84" style:family="text">
      <style:text-properties fo:font-size="14.00pt" fo:font-weight="normal" fo:font-family="'Comic Sans MS'" style:font-family-asian="'Comic Sans MS'" style:font-family-complex="'Comic Sans MS'" fo:background-color="transparent" fo:color="#000000"/>
    </style:style>
    <style:style style:name="T85" style:family="text">
      <style:text-properties fo:font-size="14.00pt" fo:font-weight="normal" fo:font-family="'Times New Roman'" style:font-family-asian="'Times New Roman'" style:font-family-complex="'Times New Roman'" fo:background-color="transparent" fo:color="#000000"/>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fo:color="#000000"/>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fo:color="#000000"/>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4.00pt" fo:font-weight="bold" fo:font-family="'Times New Roman'" style:font-family-asian="'Times New Roman'" style:font-family-complex="'Times New Roman'" fo:background-color="transparent" fo:color="#000000" fo:font-style="italic"/>
    </style:style>
    <style:style style:name="T92" style:family="text">
      <style:text-properties fo:font-size="14.00pt" fo:font-weight="normal" fo:font-family="'Times New Roman'" style:font-family-asian="'Times New Roman'" style:font-family-complex="'Times New Roman'" fo:background-color="transparent" fo:color="#000000"/>
    </style:style>
    <style:style style:name="T93" style:family="text">
      <style:text-properties fo:font-size="14.00pt" fo:font-weight="bold" fo:font-family="'Times New Roman'" style:font-family-asian="'Times New Roman'" style:font-family-complex="'Times New Roman'" fo:background-color="transparent" fo:color="#000000" fo:font-style="italic"/>
    </style:style>
    <style:style style:name="T94" style:family="text">
      <style:text-properties fo:font-size="14.00pt" fo:font-weight="normal" fo:font-family="'Times New Roman'" style:font-family-asian="'Times New Roman'" style:font-family-complex="'Times New Roman'" fo:background-color="transparent" fo:color="#000000"/>
    </style:style>
    <style:style style:name="T95" style:family="text">
      <style:text-properties fo:font-size="14.00pt" fo:font-weight="bold" fo:font-family="'Times New Roman'" style:font-family-asian="'Times New Roman'" style:font-family-complex="'Times New Roman'" fo:background-color="transparent" fo:color="#000000" fo:font-style="italic"/>
    </style:style>
    <style:style style:name="T96" style:family="text">
      <style:text-properties fo:font-size="14.00pt" fo:font-weight="normal" fo:font-family="'Times New Roman'" style:font-family-asian="'Times New Roman'" style:font-family-complex="'Times New Roman'" fo:background-color="transparent" fo:color="#000000"/>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10.00%" fo:text-align="left">
        <style:tab-stops>
          <style:tab-stop style:position="0.00pt"/>
          <style:tab-stop style:position="216.00pt" style:type="center"/>
          <style:tab-stop style:position="252.00pt"/>
          <style:tab-stop style:position="288.00pt"/>
          <style:tab-stop style:position="324.00pt"/>
          <style:tab-stop style:position="360.00pt"/>
          <style:tab-stop style:position="396.00pt"/>
          <style:tab-stop style:position="432.00pt"/>
        </style:tab-stops>
      </style:paragraph-properties>
    </style:style>
    <style:style style:name="P2" style:family="paragraph">
      <style:paragraph-properties fo:line-height="110.00%" fo:text-align="left">
        <style:tab-stops>
          <style:tab-stop style:position="0.00pt"/>
          <style:tab-stop style:position="31.60pt"/>
          <style:tab-stop style:position="72.00pt"/>
          <style:tab-stop style:position="144.00pt"/>
          <style:tab-stop style:position="293.20pt"/>
          <style:tab-stop style:position="360.00pt"/>
          <style:tab-stop style:position="396.00pt"/>
          <style:tab-stop style:position="432.00pt"/>
        </style:tab-stops>
      </style:paragraph-properties>
    </style:style>
    <text:list-style style:name="L3">
      <text:list-level-style-number text:level="1" style:num-suffix="." style:num-format="1">
        <style:list-level-properties text:space-before="0.00pt" text:min-label-width="0.05pt"/>
      </text:list-level-style-number>
    </text:list-style>
    <style:style style:name="P3" style:family="paragraph">
      <style:paragraph-properties fo:line-height="110.00%" fo:text-align="left" fo:margin-left="-0.05pt" fo:text-indent="0.05pt">
        <style:tab-stops>
          <style:tab-stop style:position="31.30pt"/>
          <style:tab-stop style:position="71.80pt"/>
          <style:tab-stop style:position="143.80pt"/>
          <style:tab-stop style:position="293.00pt"/>
          <style:tab-stop style:position="359.80pt"/>
          <style:tab-stop style:position="395.80pt"/>
          <style:tab-stop style:position="431.80pt"/>
          <style:tab-stop style:position="838860.60pt"/>
        </style:tab-stops>
      </style:paragraph-properties>
    </style:style>
    <style:style style:name="P4" style:family="paragraph">
      <style:paragraph-properties fo:line-height="110.00%" fo:text-align="left">
        <style:tab-stops>
          <style:tab-stop style:position="0.00pt"/>
          <style:tab-stop style:position="31.60pt"/>
          <style:tab-stop style:position="72.00pt"/>
          <style:tab-stop style:position="144.00pt"/>
          <style:tab-stop style:position="293.20pt"/>
          <style:tab-stop style:position="360.00pt"/>
          <style:tab-stop style:position="396.00pt"/>
          <style:tab-stop style:position="432.00pt"/>
        </style:tab-stops>
      </style:paragraph-properties>
    </style:style>
    <style:style style:name="P5" style:family="paragraph">
      <style:paragraph-properties fo:line-height="110.00%" fo:text-align="left" fo:margin-right="-36.00pt">
        <style:tab-stops>
          <style:tab-stop style:position="0.00pt"/>
          <style:tab-stop style:position="31.60pt"/>
          <style:tab-stop style:position="72.00pt"/>
          <style:tab-stop style:position="144.00pt"/>
          <style:tab-stop style:position="293.20pt"/>
          <style:tab-stop style:position="360.00pt"/>
          <style:tab-stop style:position="396.00pt"/>
          <style:tab-stop style:position="432.00pt"/>
        </style:tab-stops>
      </style:paragraph-properties>
    </style:style>
    <style:style style:name="P6" style:family="paragraph">
      <style:paragraph-properties fo:line-height="110.00%" fo:text-align="left" fo:margin-right="-36.00pt">
        <style:tab-stops>
          <style:tab-stop style:position="31.60pt"/>
          <style:tab-stop style:position="72.00pt"/>
          <style:tab-stop style:position="144.00pt"/>
          <style:tab-stop style:position="293.20pt"/>
          <style:tab-stop style:position="360.00pt"/>
          <style:tab-stop style:position="396.00pt"/>
          <style:tab-stop style:position="432.00pt"/>
        </style:tab-stops>
      </style:paragraph-properties>
    </style:style>
    <style:style style:name="P7" style:family="paragraph">
      <style:paragraph-properties fo:line-height="110.00%" fo:text-align="left" fo:margin-right="-36.00pt">
        <style:tab-stops>
          <style:tab-stop style:position="0.00pt"/>
          <style:tab-stop style:position="31.60pt"/>
          <style:tab-stop style:position="72.00pt"/>
          <style:tab-stop style:position="144.00pt"/>
          <style:tab-stop style:position="293.20pt"/>
          <style:tab-stop style:position="360.00pt"/>
          <style:tab-stop style:position="396.00pt"/>
          <style:tab-stop style:position="432.00pt"/>
        </style:tab-stops>
      </style:paragraph-properties>
    </style:style>
    <style:style style:name="P8" style:family="paragraph">
      <style:paragraph-properties fo:line-height="110.00%" fo:text-align="left" fo:margin-right="-36.00pt">
        <style:tab-stops>
          <style:tab-stop style:position="31.60pt"/>
          <style:tab-stop style:position="72.00pt"/>
          <style:tab-stop style:position="144.00pt"/>
          <style:tab-stop style:position="293.20pt"/>
          <style:tab-stop style:position="360.00pt"/>
          <style:tab-stop style:position="396.00pt"/>
          <style:tab-stop style:position="432.00pt"/>
        </style:tab-stops>
      </style:paragraph-properties>
    </style:style>
    <style:style style:name="P9" style:family="paragraph">
      <style:paragraph-properties fo:line-height="110.00%" fo:text-align="left" fo:margin-right="-36.00pt">
        <style:tab-stops>
          <style:tab-stop style:position="0.00pt"/>
          <style:tab-stop style:position="31.60pt"/>
          <style:tab-stop style:position="72.00pt"/>
          <style:tab-stop style:position="144.00pt"/>
          <style:tab-stop style:position="293.20pt"/>
          <style:tab-stop style:position="360.00pt"/>
          <style:tab-stop style:position="396.00pt"/>
          <style:tab-stop style:position="432.00pt"/>
        </style:tab-stops>
      </style:paragraph-properties>
    </style:style>
    <style:style style:name="P10" style:family="paragraph">
      <style:paragraph-properties fo:line-height="110.00%" fo:text-align="justify" fo:margin-right="-36.00pt">
        <style:tab-stops>
          <style:tab-stop style:position="0.00pt"/>
          <style:tab-stop style:position="31.60pt"/>
          <style:tab-stop style:position="72.00pt"/>
          <style:tab-stop style:position="144.00pt"/>
          <style:tab-stop style:position="293.20pt"/>
          <style:tab-stop style:position="360.00pt"/>
          <style:tab-stop style:position="396.00pt"/>
          <style:tab-stop style:position="432.00pt"/>
        </style:tab-stops>
      </style:paragraph-properties>
    </style:style>
  </office:automatic-styles>
  <office:body>
    <office:text>
      <text:p text:style-name="P1"><text:span text:style-name="T1"/></text:p>
      <text:p text:style-name="P1"><text:span text:style-name="T2"><text:s/></text:span></text:p>
      <text:p text:style-name="P1"><text:span text:style-name="T3"/></text:p>
      <text:p text:style-name="P1"><text:span text:style-name="T3"/></text:p>
      <text:p text:style-name="P1"><text:span text:style-name="T4"><text:tab/></text:span><text:span text:style-name="T5">What's the Secret?</text:span></text:p>
      <text:p text:style-name="P1"><text:span text:style-name="T6"/></text:p>
      <text:p text:style-name="P1"><text:span text:style-name="T7"><text:tab/><text:s text:c="15"/>What follows is an abbreviated version of my secret for good health far into old age.<text:s text:c="2"/>I typed it for a pharmacist in one of the Sobey stores a few years ago.<text:s text:c="3"/>I told her, tongue-in-cheek, "Lady, if everybody lived like me, you'd be out of a job."<text:s text:c="2"/>We talked.<text:s text:c="2"/>She shook her head in disbelief when I told her that, though I was pushing 80 (then), I was on no drugs, in fact had not been on any drugs in more than 40 years. But she was open-minded, unlike most pharmacists and/or doctors, and she wanted to know what my secret was.<text:s text:c="2"/>Told her that it was not possible to give it to her in a few words but I would go home and type up a telegram-style summary of it for her.<text:s text:c="2"/>And I did....</text:span></text:p>
      <text:p text:style-name="P1"><text:span text:style-name="T8"/></text:p>
      <text:p text:style-name="P1"><text:span text:style-name="T9">The Secret</text:span></text:p>
      <text:p text:style-name="P2"><text:span text:style-name="T10"/></text:p>
      <text:p text:style-name="P2"><text:span text:style-name="T11"><text:tab/><text:tab/>I talked to you<text:s/></text:span><text:span text:style-name="T12">–</text:span><text:span text:style-name="T13"><text:s/>the pharmacist -- briefly a few days ago about being healthy without drugs or doctors.<text:s text:c="2"/>You surprised me by your willingness to listen.<text:s text:c="2"/>Most of your colleagues don't need to listen because they know it all already.<text:s text:c="2"/>I came away from our brief encounter determined to "talk to you" a little more.<text:s text:c="2"/>Since I can't take up your time while you are working and I have no other way of cornering you to listen, I decided to take this approach -- to put a few thoughts on paper for you and to hand it to you next time I'd see you.</text:span></text:p>
      <text:p text:style-name="P2"><text:span text:style-name="T14"><text:tab/><text:tab/>So, what's the secret of living to be almost 80 without drugs or the ministrations of doctors?<text:s text:c="2"/>The answer is so incredibly simple that most people respond to it with an incredulous "You must be kidding."<text:s text:c="2"/>In a nutshell, it is doing what comes naturally instead of doing what vested interests brainwash you to do.<text:s text:c="2"/></text:span></text:p>
      <text:p text:style-name="P2"><text:span text:style-name="T15"/></text:p>
      <text:p text:style-name="P2"><text:span text:style-name="T16">1.<text:s text:c="4"/>Exercise regularly, rain or shine, all your life...</text:span></text:p>
      <text:p text:style-name="P2"><text:span text:style-name="T17"/></text:p>
      <text:p text:style-name="P2"><text:span text:style-name="T18"><text:tab/><text:tab/>I have been jogging -- a minumum of 5 km a day, six times a week -- without a major interruption for 51 years.<text:s text:c="2"/>When I was younger, I ran marathons too.<text:s text:c="2"/>I jog in any season, rain or shine, summer heat or winter cold.<text:s text:c="2"/>I have jogged through Ottawa winters and through almost twenty years of the tropics.<text:s text:c="2"/>There is nothing life-threatening about jogging at 30 below zero.<text:s text:c="2"/>If there is a problem, it's in the mind. For me, jogging is not only not a chore but something I enjoy.<text:s text:c="2"/>If, for whatever reason, I don't get to jog for a couple of days, I feel like a caged animal.<text:s text:c="2"/></text:span></text:p>
      <text:p text:style-name="P2"><text:span text:style-name="T18"><text:tab/><text:tab/>Does not have to be JOGGING.<text:s text:c="2"/>Any kind of truly aerobic exercise does the trick -- bicycling, swimming, rope skipping, the treadmill, mountain climbing, or just WALKING.<text:s text:c="2"/>Walking and jogging are only different intensities of the same activity, not different<text:s/></text:span><text:span text:style-name="T19">kinds</text:span><text:span text:style-name="T20"><text:s/>of activity.<text:s text:c="2"/>You just have to invest a little more time in walking to get the same exercise value as you get from jogging.<text:s text:c="2"/>Little kids and animals "jog" naturally.<text:s text:c="2"/>It is us grown-ups that need to be reminded of it. </text:span></text:p>
      <text:p text:style-name="P2"><text:span text:style-name="T21"/></text:p>
      <text:p text:style-name="P2"><text:span text:style-name="T22">2.<text:s text:c="2"/>Eat only unrefined food, most of it raw...</text:span></text:p>
      <text:p text:style-name="P2"><text:span text:style-name="T23"/></text:p>
      <text:p text:style-name="P2"><text:span text:style-name="T24"><text:tab/><text:tab/>Even the gentlest of cooking destroys some nutrients and / or alters the molecules of some foods till the body does not<text:s/></text:span><text:span text:style-name="T25">recognize</text:span><text:span text:style-name="T26"><text:s/>them and so does not know what to do with them.<text:s text:c="2"/>Worst of all, cooking destroys the all-important enzymes.<text:s text:c="2"/>Biologists who have worked with wild animals tell us that wild animals which live in an environment not yet ruined by man, by and large do not get sick.<text:s text:c="2"/>That's largely because -- herbivorous or carnivorous -- nobody has taught them how to cook their food.<text:s text:c="2"/>Goes without saying that they get a minimum of exercise.<text:s text:c="2"/>They stay healthy till far into old age. Some end of a day, when their hour has come, they go to sleep not to wake up the morning after.<text:s text:c="2"/>Pets which eat the same denatured food as their masters get as sick as their masters..<text:s text:c="2"/>And the veterinary establishment is little more interested in real health for its patients than mainstream medicine is in ours.</text:span></text:p>
      <text:p text:style-name="P2"><text:span text:style-name="T26"><text:tab/><text:tab/>Some few foods are better eaten at least partly cooked.<text:s text:c="2"/>Carrots, for instance, and squash or potatoes yield more of their nutritional goodness if cooked than they do raw.<text:s text:c="2"/>The human digestive system cannot digest the fiber in them completely the way ruminants -- cows, camels, goats, sheep -- do, and so much of them goes through the body unused.<text:s text:c="2"/>Cooking "softens" the fiber so that our digestive system can handle it.<text:s text:c="2"/>But don’t overcook them.<text:s text:c="2"/>Even better than cooking these vegetables is juicing or pureeing them. I do....</text:span></text:p>
      <text:p text:style-name="P2"><text:span text:style-name="T26"><text:tab/><text:tab/>Here is a little side remark.<text:s text:c="2"/>It is NOT difficult to live so that you don't get sick.<text:s text:c="2"/>The main reason why so many people find it difficult, if not impossible, to do what they should be doing is that they have permitted themselves to be manipulated by the commercial brainwashing of a system that does not want people to be healthy.<text:s text:c="2"/>No money to be made off people that are healthy.<text:s text:c="2"/>They don't buy junk food.<text:s text:c="2"/>They don’t crowd doctors’ offices.<text:s text:c="2"/>They don't buy drugs.<text:s text:c="2"/>They walk where others would take the car or hire a taxi.<text:s text:c="2"/>They don't spend much of their waking lives before the main instrument of brainwashing -- the TV screen.<text:s text:c="2"/>I don’t spend 20 hours a year before a TV screen. I’d rather read a book than watch what’s presented of it on TV.<text:s text:c="2"/>I’d rather DO than watch OTHER<text:s text:c="2"/>people do.<text:s text:c="2"/>I do not own a TV set.</text:span></text:p>
      <text:p text:style-name="P2"><text:span text:style-name="T26"><text:tab/><text:tab/>If you think you<text:s/></text:span><text:span text:style-name="T27">–</text:span><text:span text:style-name="T28"><text:s/>that’s talking to the pharmacist --<text:s text:c="2"/>sell health, you are kidding yourself.<text:s text:c="2"/>You sell palliatives, which deal with the symptoms of disease but do nothing to build real health.<text:s text:c="2"/>A pharmacist friend of mine told me a few years ago, "Ambros, I gotta get out of this racket.<text:s text:c="2"/>I feel guilty selling an unquestioning clientele stuff I would not take myself."<text:s text:c="2"/>And he did.<text:s text:c="2"/></text:span></text:p>
      <text:p text:style-name="P2"><text:span text:style-name="T29"><text:tab/><text:tab/>I am simplifying my argument 'because, for obvious reasons, I can't go into the full details of it.<text:s text:c="2"/>The last thing the mighty pharma industry wants is healthy people.<text:s text:c="2"/>It does not want people to be dead.<text:s text:c="2"/>No money to be made off corpses except for the undertaker.<text:s text:c="2"/>But it does not want them healthy.<text:s text:c="2"/>A sane health care system would want to keep the sale of drugs to a minimum.<text:s text:c="3"/>Our system promotes the sale of drugs as though they were the only road to salvation.<text:s text:c="2"/>And a good many drugs -- high blood pressure drugs, cholesterol-lowering drugs, diabetes drugs, etc. -- are life-sentences..<text:s text:c="2"/>Once you are on them, you can't stop taking them.<text:s text:c="2"/>If you stop taking them, you are in trouble.<text:s text:c="2"/>They are for life.<text:s text:c="2"/>What a sourse of income for Big Phama!<text:s text:c="2"/>Take Lipitor, the drug that lowers chelesterol levels, for an example. A</text:span></text:p>
      <text:p text:style-name="P2"><text:span text:style-name="T29"><text:s/>run-away best seller, it nets Big Pharma BILLIONS of dollars every year and in the end causes what it is supposed to prevent, heart attacks.<text:s text:c="2"/>Its German kissing cousin Lipobay was taken off the market a few years ago for that very reason.</text:span></text:p>
      <text:p text:style-name="P2"><text:span text:style-name="T29"><text:tab/><text:tab/>Doctors, by and large, are not aware that they are the salesmen of the pharma-mafia.<text:s text:c="2"/>They are trained in medical schools that are supported by pharma money and they come away "brainwashed" to believe that the three pillars of mainstream medicine -- drugs, surgery and radiation -- are what saves humanity from extinction.<text:s text:c="2"/></text:span></text:p>
      <text:p text:style-name="P2"><text:span text:style-name="T29"><text:tab/><text:tab/>A sane system of medicine would make its future doctors understand that the human body, so wonderful a piece of biological engineering that it can build itself in all its complexity from two tiny cells met in conception, is its own best doctor.<text:s text:c="2"/>If given half a chance, it can maintain itself in good health far into old age.<text:s text:c="2"/>The most important thing for a doctor is to know what giving Body that "half a chance" means and to understand that drugs, surgery and radiation should be a very last, not a first, resort.</text:span></text:p>
      <text:p text:style-name="P2"><text:span text:style-name="T29"><text:tab/><text:tab/>Doest know that ancient China had a health care system which rewarded doctors for keeping people healthy and penalized them for letting them become sick?<text:s text:c="3"/>All patients would pay a small, regular fee as long as they were healthy.<text:s text:c="2"/>They stopped paying when they fell ill and did not pay again till their health was restored.<text:s text:c="2"/>There it would have been in the doctor’s own best interest to restore his patients’ health.<text:s text:c="2"/>In our system, a doctor makes the more money the more sick patients he has.</text:span></text:p>
      <text:p text:style-name="P2"><text:span text:style-name="T30"/></text:p>
      <text:p text:style-name="P2"><text:span text:style-name="T31">3.<text:s text:c="2"/><text:tab/>Stay away from doctors, above all the drugs they so liberally prescribe. </text:span></text:p>
      <text:p text:style-name="P2"><text:span text:style-name="T32"/></text:p>
      <text:p text:style-name="P2"><text:span text:style-name="T33"><text:tab/></text:span><text:span text:style-name="T34">Your own body is your best<text:s text:c="2"/>doctor.<text:s text:c="2"/>If given half a chance, it can keep itself healthy far into old age.</text:span></text:p>
      <text:p text:style-name="P2"><text:span text:style-name="T34"><text:tab/>Medical history reports a number of situations where doctors went on strike.<text:s text:c="2"/>When researchers set out to assess the damage, they found that no damage had been done; that, on the contrary, the death rate went down while the doctors were on strike.<text:s text:c="2"/>Don’t believe me?<text:s text:c="2"/>Go do a search for “When doctors go on strike.”<text:s text:c="2"/>Doest know that, according to a Ralph Nader study, some 300,000 people are done in annually in North America by "ethical" drugs?<text:s text:c="2"/>That's not saying anything about the millions more who are hurt by drugs -- many very gravely -- without becoming mortality statistics.<text:s text:c="2"/>I'd put much more trust in a Ralph Nader survey than in one done by the pharma industry. </text:span></text:p>
      <text:p text:style-name="P2"><text:span text:style-name="T35"/></text:p>
      <text:p text:style-name="P2"><text:span text:style-name="T36">4.<text:s text:c="2"/><text:tab/>Don't eat till you are hungry.</text:span></text:p>
      <text:p text:style-name="P2"><text:span text:style-name="T37"/></text:p>
      <text:p text:style-name="P2"><text:span text:style-name="T38"><text:tab/>If you eat before you are really hungry, you rob yourself of one of life's genuine pleasures -- that of really enjoying your food.<text:s text:c="2"/>If you permit yourself to get hungry before you eat, the simplest of foods -- a spoonful of plain yogurt, a celery stick, a slice of whole-wheat bread -- taste delcious.<text:s text:c="2"/>If you eat before you are hungry, you need dips and sauces to pinch-hit for the real pleasure.<text:s text:c="2"/>The only “sauces” I use now and then are a little Dijon mustard and some Kikoman soy sauce..</text:span></text:p>
      <text:p text:style-name="P2"><text:span text:style-name="T39"/></text:p>
      <text:p text:style-name="P2"><text:span text:style-name="T40">5.<text:s text:c="2"/><text:tab/>A few special foods:</text:span></text:p>
      <text:p text:style-name="P2"><text:span text:style-name="T41"/></text:p>
      <text:p text:style-name="P2"><text:span text:style-name="T42"><text:tab/>Yogurt, yes, but only GOOD yogurt, i.e. home-made yogurt.</text:span></text:p>
      <text:p text:style-name="P2"><text:span text:style-name="T42"><text:tab/>Takes hardly more time to make a batch of your own yogurt </text:span></text:p>
      <text:p text:style-name="P2"><text:span text:style-name="T42"><text:tab/>than to make a cup of coffee.<text:s text:c="2"/>Want my fool-proof recipe -- </text:span></text:p>
      <text:p text:style-name="P2"><text:span text:style-name="T42"><text:tab/>no yogurt maker required -- look for it on my Blog -- </text:span></text:p>
      <text:p text:style-name="P2"><text:span text:style-name="T42"><text:tab/></text:span><text:a xlink:href="http://www.askambros-the-naturopath.org/434716541"><text:span text:style-name="T43">http://www.askambros-the-naturopath.org/434716541</text:span></text:a><text:span text:style-name="T44"/></text:p>
      <text:p text:style-name="P2"><text:span text:style-name="T45"><text:tab/>Liver... not fried... raw or steamed... </text:span></text:p>
      <text:p text:style-name="P2"><text:span text:style-name="T45"><text:tab/>Coconut oil…</text:span></text:p>
      <text:p text:style-name="P2"><text:span text:style-name="T45"><text:tab/>Garlic... flaxseed oil... </text:span></text:p>
      <text:p text:style-name="P2"><text:span text:style-name="T45"><text:tab/>Walnuts... almonds... hemp seed...</text:span></text:p>
      <text:p text:style-name="P2"><text:span text:style-name="T45"><text:tab/>A mixture of cinnamon and honey... real miracle combo...</text:span></text:p>
      <text:p text:style-name="P2"><text:span text:style-name="T45"><text:tab/>A can of sardines... low on the food chain...</text:span></text:p>
      <text:p text:style-name="P2"><text:span text:style-name="T45"><text:tab/>Sauerkraut and miso, two of the foods that rehabilitate your</text:span></text:p>
      <text:p text:style-name="P2"><text:span text:style-name="T45"><text:tab/>gut flora, the central pillar of your immune system....</text:span></text:p>
      <text:p text:style-name="P2"><text:span text:style-name="T46"/></text:p>
      <text:p text:style-name="P2"><text:span text:style-name="T47">6.<text:tab/>Have faith in the healing powers of the body</text:span></text:p>
      <text:p text:style-name="P2"><text:span text:style-name="T48"/></text:p>
      <text:p text:style-name="P2"><text:span text:style-name="T49"><text:tab/>Most people short-change themselves terribly in terms of health and life-expectancy.<text:s text:c="2"/>They take it for granted that around 70 life is more or less over.<text:s text:c="2"/>If they are alive beyond 70, they take it for granted that they will be prey to ills commonly associated with old age -- circulatory problems, arthritis, diabetes, failing eyesight, loss of hearing acuity, deteriorating memory and what have you.<text:s/></text:span><text:span text:style-name="T50">[Though I am crowding eighty, I do not neeed glasses, not for reading not for looking off in the distance, no hearing aid, no crutches of any kind]</text:span><text:span text:style-name="T51"><text:s text:c="2"/>Few people realize that, if they lived right, they could live way beyond 70, far into old age, and stay healthy all the way.<text:s text:c="2"/>Most of the ills we associate with old age are but the accumulated wages of years of faulty living AND of the drugs most old people are on, not the inevitable accompaniment of growing old.</text:span></text:p>
      <text:p text:style-name="P2"><text:span text:style-name="T51"><text:tab/>One of the worst sins of our medical system is that it has robbed people of their faith in the self-healing powers of the body.<text:s text:c="2"/></text:span></text:p>
      <text:p text:style-name="P2"><text:span text:style-name="T52"/></text:p>
      <text:p text:style-name="P2"><text:span text:style-name="T53">Here you have a few general rules of healthful living</text:span></text:p>
      <text:p text:style-name="P2"><text:span text:style-name="T54"/></text:p>
      <text:p text:style-name="P2"><text:span text:style-name="T55">1.<text:tab/>Avoid foods that do not spoil.<text:s text:c="2"/>If a food does not spoil<text:s/></text:span><text:span text:style-name="T56">–</text:span><text:span text:style-name="T57"><text:s text:c="2"/>like white flower,<text:s text:c="2"/>white sugar, most of the cooking oils and most of the cookies or pastries you find on supermarket shelves --<text:s text:c="2"/>it is probably so full of chemicals or so empty of nutrients that even spoilage bacteria stay away from it.<text:s text:c="2"/>Eat only food that spoils, but eat it before it spoils.</text:span></text:p>
      <text:p text:style-name="P2"><text:span text:style-name="T58">2.<text:tab/>Consume very little, if any, coffee or alcohol.</text:span></text:p>
      <text:p text:style-name="P2"><text:span text:style-name="T58">3.<text:tab/>Avoid sugar and white flour and all foods that contain them.<text:s text:c="2"/>No candy, no cookies, no cakes; no ice-cream, none of the commercial flavored yogurts.<text:s text:c="2"/>If you want a sweet treat turn to fruit.<text:s text:c="2"/>Mash a ripe banana and stir it into a bit of unflavored, unsweetened yogurt.<text:s text:c="2"/>Delicious!<text:s text:c="3"/>Eat some dried dates.<text:s text:c="2"/>I love figs soaked in water for a couple of days.<text:s text:c="2"/>The soaked figs are a delicious sweet treat that comes loaded with the B-vitamins and various minerals.<text:s text:c="2"/>The water they soak in is itself a delicious drink.</text:span></text:p>
      <text:p text:style-name="P2"><text:span text:style-name="T58">4.<text:s text:c="2"/><text:tab/>Avoid foods that contain chemical additives.</text:span></text:p>
      <text:p text:style-name="P2"><text:span text:style-name="T58">5.<text:tab/>Avoid unconditionally the pure junk foods like soft drinks, potato chips and other party foods such as soda crackers, pretzels, etc.<text:s text:c="2"/>These substances give you next to nothing of nutritional value -- virtually no vitamins, no minerals, no fiber; very little, if any, protein.<text:s text:c="2"/>But they give you lots of empty calories -- the last thing most of us need -- and undesirable additives.<text:s text:c="2"/></text:span></text:p>
      <text:p text:style-name="P2"><text:span text:style-name="T58">6.<text:tab/>Avoid commercial sauces and salad dressings.<text:s text:c="2"/>Most of them contain sugar and chemical additives.<text:s text:c="2"/>All I use for a salad dressing is olive oil (only extra virgin), a touch of vinegar (only unpasteurized apple cider vinegar), soy sauce or sea salt and pepper.<text:s text:c="2"/>And I love it.<text:s text:c="2"/>You could too.<text:s text:c="2"/>As taste buds can be conditioned to like the wrong foods so they can be reconditioned to like what’s good for you.</text:span></text:p>
      <text:p text:style-name="P2"><text:span text:style-name="T58">7.<text:tab/>Go easy on the salt shaker.<text:s text:c="2"/>If most of your food is unprocessed and unrefined, you get nearly all the salt you need from it.<text:s text:c="2"/>If salt at all, use sea salt or soy sauce.</text:span></text:p>
      <text:p text:style-name="P2"><text:span text:style-name="T58">8.<text:tab/>Don't consider milk a drink: consider it is a food.<text:s text:c="2"/>Have a glass of milk, if you must, between meals for a snack, but do not drink milk with your meals. Better still, don’t drink North American milk at all.</text:span></text:p>
      <text:p text:style-name="P2"><text:span text:style-name="T58">9.<text:tab/>Don't drink with your meals.<text:s text:c="2"/>Drink up to half an hour before a meal and don't drink again till at least an hour afterwards.<text:s text:c="2"/>More about this below.</text:span></text:p>
      <text:list text:style-name="L3">
        <text:list-item>
          <text:p text:style-name="P3"><text:span text:style-name="T58"><text:tab/>You cannot hope to build health or to maintain it on a diet of fast food.<text:s text:c="2"/>When in doubt, skip a meal.<text:s text:c="2"/>Rather than inflict a doughnut and coffee on your organism, wait till you can get to real food -- food that has been processed only as much as is necessary to make it eatable.<text:s text:c="2"/>And remember, the more of your food you eat raw, the better it is for you and the less energy and time it takes to prepare it.<text:s text:c="2"/>I often go for weeks without cooking.</text:span></text:p>
        </text:list-item>
      </text:list>
      <text:p text:style-name="P4"><text:span text:style-name="T58"><text:tab/>Our taste buds can be conditioned to accept foods which are good for us as readily as they can be conditioned to want junk food.<text:s text:c="2"/>Let a smoker, who swears that only a Rothman is worth smoking, smoke a Camel for a few weeks and he will swear that only a Camel is worth smoking.<text:s text:c="2"/>By the same token, you don't have to eat good, wholesome foods for more than a couple of weeks to change your taste buds’ preferences.<text:s text:c="2"/>Not eating a doughnut is a sacrifice only if you permit yourself to think it is.<text:s text:c="2"/>For me, it would be more difficult to eat a donut than not to eat it.<text:s text:c="2"/></text:span></text:p>
      <text:p text:style-name="P5"><text:span text:style-name="T58"><text:tab/>Therefore eat all your food in as natural a state as possible.<text:s text:c="2"/>And eat the<text:s/></text:span><text:span text:style-name="T59">whole</text:span><text:span text:style-name="T60"><text:s/>food -- eat the whole orange rather than just drinking the juice of it; eat peanuts with their skins; eat tomatoes rather than drinking tomato juice; when possible, use tomatoes in your cooking, not tomato paste; eat potatoes, not potato chips; eat the whole corn (maize) rather than corn flakes.<text:s text:c="2"/>And don't be ashamed to eat simple foods.<text:s text:c="2"/>Let others think you old-fashioned for eating old-fashioned food from the farm instead of elegantly packaged food from the supermarket.<text:s text:c="2"/>If you stick to your food-from-the-farm resolution, you are going to reap big benefits of good health; they -- those who eat the highly processed and refined gentile foods -- are setting their course for disease.</text:span></text:p>
      <text:p text:style-name="P5"><text:span text:style-name="T60"><text:tab/>Every day try to eat raw some food that can be eaten raw -- some fruit, a tomato or two, some lettuce, a cucumber.<text:s text:c="2"/>All processing of food, even cooking, destroys some nutrients.<text:s text:c="2"/>Raw food has its nutrients intact, especially the all-important enzymes. </text:span></text:p>
      <text:p text:style-name="P5"><text:span text:style-name="T60"><text:tab/>Such non-foods as coffee and soft drinks, white sugar or white flour<text:s/></text:span><text:span text:style-name="T61">–</text:span><text:span text:style-name="T62"><text:s/>not only do they not contribute any nutrients to the body's ecology, they actually rob the body of nutrients.<text:s text:c="2"/>Everything we eat or drink has to be processed in the body.<text:s text:c="2"/>But, for this processing the body needs certain vitamins and minerals.<text:s text:c="2"/>Whole foods come well-provisioned with vitamins and minerals; in fact, they carry more of them than is needed for their own processing, and what is left over after they have been processed is credited to the body's nutritional bank account.<text:s text:c="2"/>Because the non-foods do not supply any vitamins or minerals, the body must dip into its own reserves of nutrients to process them.<text:s text:c="2"/>Thus these offending substances -- they don't deserve to be called food or drink -- rob the body of vitamins and minerals instead of supplying them.<text:s text:c="2"/>Every cup of coffee costs in terms of the B-vitamins; sugar robs the body of B-vitamins and of certain minerals such as calcium, magnesium and potassium.<text:s text:c="2"/>You make matters worse if you take your coffee with sugar.<text:s text:c="2"/>If you do,<text:s text:c="2"/>you send two nutritional thieves to prey on your body at the same time.<text:s text:c="2"/>A coke is much like a strong cup of coffee with lots of sugar.</text:span></text:p>
      <text:p text:style-name="P6"><text:span text:style-name="T63"><text:tab/>But sugar, soft drinks -- in fact, all highly refined foods -- harm you in yet another way: they crowd out good foods that<text:s/></text:span><text:span text:style-name="T64">would</text:span><text:span text:style-name="T65"><text:s/>supply essential nutrients.<text:s text:c="2"/>When you are hungry, you should eat foods that supply what your body needs of building materials, of<text:s text:c="2"/>vitamins, of enzymes and minerals.<text:s text:c="2"/>Natural foods like whole grain products, vegetables, fruit, etc. do that.<text:s text:c="2"/>The non-foods discussed above don't.<text:s text:c="2"/>With the calories they supply, they assuage your hunger and so take your appetite away for the good foods, which would bring nutrients to your body.<text:s text:c="2"/></text:span></text:p>
      <text:p text:style-name="P7"><text:span text:style-name="T65"><text:tab/>Don't eat several different foods at the same sitting.<text:s text:c="2"/>Different foods require different digestive media.<text:s text:c="2"/>Carbohydrate foods require an alkaline environment while protein foods require an acid environment for optimal digestion.<text:s text:c="2"/>But the stomach cannot be alkaline and acid at the same time; in fact, these two substances neutralize each other.<text:s text:c="2"/>So, if you eat protein foods with starchy foods -- steak and potatoes, for instance -- digestion is either inhibited or arrested altogether.<text:s text:c="3"/>Instead of digesting, the mixture of foods in the stomach starts to decompose and to ferment.<text:s text:c="2"/>In the process gases are produced, which may leave you feeling bloated and bilious.<text:s text:c="2"/>Small quantities of alcohol may be produced, which can leave you feeling drowsy and out of sorts.<text:s text:c="2"/>Therefore, as much as possible, do not eat protein foods and carbohydrates at the same time.<text:s text:c="2"/>If you must have the steak and the potatoes, eat the former at noon and the latter in the evening.<text:s text:c="2"/></text:span><text:span text:style-name="T66">J</text:span><text:span text:style-name="T67"><text:s text:c="2"/>You may eat vegetables with either proteins or carbohydrates, but do not eat fruit and vegetables at the same time.<text:s text:c="2"/>Fruit, in fact, is best eaten by itself, on an empty stomach or between meals.<text:s text:c="2"/>One of the worst nutritional sins is a sweet dessert after a protein meal.<text:s text:c="2"/>That goes even for fruit.</text:span></text:p>
      <text:p text:style-name="P7"><text:span text:style-name="T67"><text:tab/>As I said above, do not drink with your meals.<text:s text:c="2"/>Drink up to half an hour before a meal and not again till half an hour to an hour afterwards.<text:s text:c="2"/>When you eat, your saliva glands secrete saliva, which gets mixed with the food as your teeth grind it into pulp.<text:s text:c="2"/>This way the food becomes soft and slippery and it can be swallowed easily.<text:s text:c="2"/>But saliva serves yet another purpose, probably more important than the first one.<text:s text:c="2"/>There are enzymes in saliva which are important for the digestion of food.<text:s text:c="2"/>If they are properly mixed with the food in the mouth, digestive processes are initiated even before the food reaches the stomach.<text:s text:c="2"/>But if you drink while you eat, your saliva glands get lazy.<text:s text:c="2"/>No need for them to exert themselves producing saliva.<text:s text:c="2"/>Lots of fluid coming in to make the food soft and moist for easy swallowing.<text:s text:c="2"/>But, no saliva means no predigestion of the food on its way to the stomach.<text:s text:c="2"/>An important part of the digestive process is aborted. </text:span></text:p>
      <text:p text:style-name="P7"><text:span text:style-name="T67"><text:tab/>There is a second reason why you should not drink with your meals.<text:s text:c="2"/>A healthy stomach contains a delicately balanced mixture of digestive juices, all of them present in the right concentration.<text:s text:c="2"/>If you drink, that delicate balance is disturbed.<text:s text:c="2"/>The mixture gets diluted, the concentration of its various components is lowered.<text:s text:c="2"/>As a result, food cannot be effectively digested -- not until the natural concentration of the digestive juices is restored.<text:s text:c="2"/>Meanwhile the food in the stomach begins to deteriorate: it ferments, it starts to rot.<text:s text:c="2"/>In the process some nutrients are destroyed.<text:s text:c="2"/>Flatulence is a frequent side effect -- trapped gas rumbling up and down the intestines accompanied by frequent breaking of wind.<text:s text:c="2"/>Indigestion is another possible side effect. </text:span></text:p>
      <text:p text:style-name="P7"><text:span text:style-name="T67"><text:tab/>Take heart, healthful living is not an all-or-nothing proposition but rather one of more or less. Fortunately the human body comes with lots of reserves.<text:s text:c="3"/>It forgives a fair bit of sinning.<text:s text:c="2"/>Just make sure that you are on the more side of the scale.<text:s text:c="2"/>The closer to the upper end of the scale, the better. </text:span></text:p>
      <text:p text:style-name="P7"><text:span text:style-name="T67"><text:tab/>I do not have much faith in mainstream medicine.<text:s text:c="2"/>It's all about money.<text:s text:c="2"/>Doctors are educated -- call it brainwashed -- in med schools financed largely by Big Pharma.<text:s text:c="2"/>(Privately I call it the Pharmamafia).<text:s text:c="2"/>They come away believing that DRUGS -- medical drugs -- are the only salvation of mankind.<text:s text:c="2"/><text:line-break/><text:tab/>But drugs, whatever they may do, cannot build health.<text:s text:c="2"/>Only these things can:<text:s text:c="2"/>good food, starting with mother's milk, adequate exercise and a positive outlook.<text:s text:c="2"/><text:line-break/><text:tab/>Most Big Pharma companies have been fined billions -- yes, billions, not millions -- of dollars for fraudulent advertizing, for misinforming doctors about the side effects of drugs, for encouraging, often actually bribing doctors to prescribe drugs for health issues they haven't been approved for.<text:s text:c="2"/>The money they must have to be able to pay billions of dollars of fines without going bankrupt!<text:s text:c="2"/>Just search for and read the three things below.<text:s text:c="2"/>That will prove my point.<text:s text:c="2"/>And I am to believe that Big Pharma's and even Mainstream Med's mission is to make people healthy. </text:span></text:p>
      <text:p text:style-name="P7"><text:span text:style-name="T67"><text:tab/>A concatenation of lucky circumstances led me -- nel mezzo del camina, some 50 years ago -- to become a naturopath.<text:s text:c="2"/>In a very real way, I had been programmed for it in childhood, in Germany.<text:s text:c="2"/>Our family doctor was a naturopath.<text:s text:c="3"/>To my good friend Sara MacRae, teacher and librarian at a local high school then, I largely owe my conversion from an overweight drunk, an inveterate smoker and a perfect couch potato, when I was almost 40, to a teatotalling exsmoker and a lean jogger.<text:s text:c="2"/>She pushed Adelle Davis's "Let's Eat Right to Become Fit" in my hand snarling, "Read this, you stupid drunk," something that triggered the conversion of the stupid drunk.<text:s text:c="2"/><text:line-break/><text:tab/>After only a few miles along the road of my conversion, I met one Lucy Guilmain, a newfledged naturopath and an angelic apostle of wholesome living.<text:s text:c="2"/>Met her in a healthfood store.<text:s text:c="2"/>She inspired me to become a naturopath myself.<text:s text:c="2"/>That made all the difference.<text:s text:c="2"/>I am sure I would not be putting this my secret down on paper if these things had not happened to me.<text:s text:c="2"/>I'd probably be six feet under.</text:span></text:p>
      <text:p text:style-name="P7"><text:span text:style-name="T67"><text:tab/>Big Pharma's much vaunted scientific medical research is not designed to find cures.<text:s text:c="2"/>Cures -- real cures -- would put them out of business, the last thing they want.<text:s text:c="2"/>The intent of medical research is to find ways of alleviating symptoms and so to make the patient feel better, feel that (s)he is cured.<text:s text:c="2"/>There is no mainstream medication that really heals.<text:s text:c="2"/>All they do is treat the symptoms, and most of them have nasty side effects.<text:s text:c="2"/>Some of them KILL.<text:s text:c="2"/>Just read the Vioxx scam.<text:s text:c="2"/>Big Business.<text:s text:c="2"/>One of the reasons I don't know what it means to be sick is the fact that I have not consumed any mainstream medication in almost half a century</text:span></text:p>
      <text:p text:style-name="P8"><text:span text:style-name="T67"><text:tab/>1.<text:s text:c="2"/>Search for and read "</text:span><text:span text:style-name="T68">The cholesterol fraud</text:span><text:span text:style-name="T69">."<text:s text:c="2"/>There are mountains of evidence that people with high cholesterol live longer.<text:s text:c="2"/>Here is the URL for one eye-opening article:<text:s/></text:span><text:a xlink:href="http://healthimpactnews.com/2012/newest-scam-to-increase-statin-cholesterol-lowering-drugs-if-youre-older-than-50/"><text:span text:style-name="T70">http://healthimpactnews.com/2012/newest-scam-to-increase-statin-cholesterol-lowering-drugs-if-youre-older-than-50/</text:span></text:a><text:span text:style-name="T71"><text:s/></text:span><text:span text:style-name="T72"><text:s/></text:span></text:p>
      <text:p text:style-name="P9"><text:span text:style-name="T73"><text:tab/>2.<text:s text:c="2"/>Drug Giant<text:s/></text:span><text:span text:style-name="T74">Pfizer fined 2.3 billion</text:span><text:span text:style-name="T75"><text:s/></text:span><text:span text:style-name="T76">for fraudulent advertizing.<text:s text:c="3"/>Trust them?<text:s text:c="2"/></text:span><text:a xlink:href="http://usatoday30.usatoday.com/money/industries/health/2009-09-02-pfizer-fine_N.htm"><text:span text:style-name="T77">http://usatoday30.usatoday.com/money/industries/health/2009-09-02-pfizer-fine_N.htm</text:span></text:a><text:span text:style-name="T78"/></text:p>
      <text:p text:style-name="P9"><text:span text:style-name="T79"><text:tab/>3.<text:s text:c="2"/>The Vioxx scam:</text:span><text:span text:style-name="T80"><text:s/></text:span><text:span text:style-name="T81">Here a quotation from the article:<text:s text:c="2"/></text:span><text:span text:style-name="T82">"Merck joins Pfizer and most other major drug companies in settling long investigations with prosecutors." </text:span></text:p>
      <text:p text:style-name="P9"><text:a xlink:href="http://www.nytimes.com/2011/11/23/business/merck-agrees-to-pay-950-million-in-vioxx-case.html"><text:span text:style-name="T83">http://www.nytimes.com/2011/11/23/business/merck-agrees-to-pay-950-million-in-vioxx-case.html</text:span></text:a><text:span text:style-name="T84"><text:s text:c="3"/></text:span></text:p>
      <text:p text:style-name="P9"><text:span text:style-name="T85"><text:s text:c="2"/>And we are expected to trust this brood of gangsters.<text:s text:c="2"/>Vioxx was withdrawn from the market after 200,000 heart attacks had been attributed to the drug, 60,000 of them deadly.<text:s text:c="2"/>And Merck had known for years that the drug was killing people.<text:s text:c="3"/>Nah, I seem to do quite well withoiut mainstream med drugs, both financially and hygienically.<text:s text:c="2"/>I'll keep going that way.</text:span></text:p>
      <text:p text:style-name="P9"><text:span text:style-name="T86"/></text:p>
      <text:p text:style-name="P9"><text:span text:style-name="T87">Post Script</text:span></text:p>
      <text:p text:style-name="P9"><text:span text:style-name="T88"/></text:p>
      <text:p text:style-name="P9"><text:span text:style-name="T89"><text:tab/>I wrote this several years ago.<text:s text:c="2"/>Since then, an update has become necessary.<text:s text:c="2"/>Here I'll just hint at a thing or two.<text:s text:c="2"/>Will flesh it out later.</text:span></text:p>
      <text:p text:style-name="P9"><text:span text:style-name="T90"/></text:p>
      <text:p text:style-name="P9"><text:span text:style-name="T91">1.<text:s text:c="2"/>Your Gut Flora</text:span><text:span text:style-name="T92"><text:s text:c="3"/>To be truly healthy, you must keep your gut flora up to par.<text:s text:c="2"/>A robust gut flora is the Alpha and the Omega of a strong immune system.<text:s text:c="2"/>Grim ironey -- nemy No. 1 of the gut flora -- antibiotics.<text:s text:c="2"/>True, the drugs have saved lives but at what cost!<text:s text:c="2"/>There is convincing evidence that even one full course of antibiotics can do permanent damage to the gut flora.<text:s text:c="3"/>Consume these<text:s/></text:span><text:span text:style-name="T93">probiotic</text:span><text:span text:style-name="T94"><text:s/>foods to rehabilitate your gut flora -- raw sauerkraut, good yogurt or kefir, miso and other fermented foods.<text:s text:c="2"/>Good yogurt means primarily homemade yogurt. Most of the yogurts you find on the shelves of your supermarket have been pasteurized; i.e. have had their probiotic bacteria cultures heatkilled. </text:span></text:p>
      <text:p text:style-name="P9"><text:span text:style-name="T95">2. Your pH balance</text:span><text:span text:style-name="T96"><text:s text:c="3"/>Get some litmus paper to check your pH balance.<text:s text:c="2"/>It should be 7 on the scale or higher.<text:s text:c="2"/>Below 7 is acidic; above 7 is alkaline.<text:s text:c="2"/>If your pH is below 7, you are vulnerable to all sorts of ills; if it is above 7 -- ideally around 7.5 -- you are immune to most of the common ills that plague humanity, maybe even to cancer.<text:s text:c="2"/>The pH of most people in the developed world is below 7.<text:s text:c="2"/>How to up it?</text:span></text:p>
      <text:p text:style-name="P9"><text:span text:style-name="T96">You can do so by making certain changes in your nutrition, but there is a quick and easy way to up your pH -- take a teaspoon of baking soda every day in some fruit juice diluted with water at a 5 to 1 ratio.</text:span></text:p>
      <text:p text:style-name="P9"><text:span text:style-name="T96"><text:tab/>These two things are of crucial importance for your health.<text:s text:c="2"/>If they aren't what they should be, you can't be really healthy no matter how many drugs you doctor prescribes for you.<text:s text:c="2"/>They should top the list of every doctor's therapeutic priorities but seldom do.<text:s text:c="2"/>Has your doctor ever talked to YOU about the importance of your gut flora?<text:s text:c="2"/>Probably hasn't.<text:s text:c="3"/>Why?<text:s text:c="3"/>I am not going to tell you why I think he hasn't done so or is not likely to do so sooner or later. Instead I offer a multiple choice of answers and leave it to you to choose what you regard as the best answer(s):</text:span></text:p>
      <text:p text:style-name="P9"><text:span text:style-name="T96"><text:line-break/>1)<text:s text:c="2"/>(S)he does not know much about these two issues;<text:line-break/>2)<text:s text:c="2"/>(S)he knows but does not think them important.<text:line-break/>3)<text:s text:c="2"/>(S)he has no time for such trivia.<text:line-break/>4)<text:s text:c="2"/>(S)he is not allowed to talk about these issues.<text:line-break/>5)<text:s text:c="2"/>There is nothing financially rewarding about all of this?<text:line-break/>6)<text:s text:c="2"/>These issues don't come up in Med School.<text:line-break/></text:span></text:p>
      <text:p text:style-name="P10"><text:span text:style-name="T97"><text:tab/><text:tab/><text:tab/></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