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ROSTATE PROBLEMS</text:p>
      <text:p text:style-name="Preformatted_20_Text"/>
      <text:p text:style-name="Preformatted_20_Text"><text:s text:c="6"/>Want to know where the prostate is? <text:s text:c="2"/>Look for it at the spot where the bladder</text:p>
      <text:p text:style-name="Preformatted_20_Text">empties into the urethra. <text:s/>The prostate, in fact, surrounds the urethra like a collar just below</text:p>
      <text:p text:style-name="Preformatted_20_Text">the mouth of the bladder. <text:s/>Its main purpose is the production of a special fluid, which</text:p>
      <text:p text:style-name="Preformatted_20_Text">nourishes the sperm cells and acts as their means of conveyance. <text:s/></text:p>
      <text:p text:style-name="Preformatted_20_Text"><text:s text:c="6"/>Sperm cells are produced by the testicles. <text:s/>From the testicles they travel via a</text:p>
      <text:p text:style-name="Preformatted_20_Text">collecting tube called the epididymis through the sperm duct to the seminal vesicles, where</text:p>
      <text:p text:style-name="Preformatted_20_Text">they are stored awaiting the moment of an orgasm. <text:s/>When that happens, muscles surrounding</text:p>
      <text:p text:style-name="Preformatted_20_Text">the area contract and force the sperm cells into the prostate, <text:s/>where they mix with prostate</text:p>
      <text:p text:style-name="Preformatted_20_Text">fluid. <text:s/>More rhythmic muscular contractions propel this mixture of prostate fluid and sperm</text:p>
      <text:p text:style-name="Preformatted_20_Text">cells first into the urethra and then out of the penis and into the vagina. <text:s/>Without the prostate</text:p>
      <text:p text:style-name="Preformatted_20_Text">fluid male sperm cells would not be able to make it through the penis, through the vagina and</text:p>
      <text:p text:style-name="Preformatted_20_Text">up to the oviducts, where an egg may be waiting to be fertilized. <text:s/>Without this fluid, the</text:p>
      <text:p text:style-name="Preformatted_20_Text">male would be sterile.</text:p>
      <text:p text:style-name="Preformatted_20_Text"/>
      <text:p text:style-name="Preformatted_20_Text">Signs of trouble</text:p>
      <text:p text:style-name="Preformatted_20_Text"><text:s text:c="6"/>The first signs that all is not well with the prostate are usually so clement that they</text:p>
      <text:p text:style-name="Preformatted_20_Text">can easily be overlooked: no real discomfort, just a little extra pressure needed to get the</text:p>
      <text:p text:style-name="Preformatted_20_Text">flow of urine started, a little more time needed to get the bladder empty. <text:s/>As the ailment</text:p>
      <text:p text:style-name="Preformatted_20_Text">progresses, the patient finds it more and more difficult to start and to control the flow, and he</text:p>
      <text:p text:style-name="Preformatted_20_Text">may experience pain in the prostate region just before and during urination. <text:s/>There may be a</text:p>
      <text:p text:style-name="Preformatted_20_Text">sensation of fullness in the prostate area, mimicking the need both to urinate and to defecate</text:p>
      <text:p text:style-name="Preformatted_20_Text">and prompting frequent but often futile visits to the bathroom. </text:p>
      <text:p text:style-name="Preformatted_20_Text"><text:s text:c="6"/>All this is the result of an enlarged prostate exerting pressure on the urethra, the</text:p>
      <text:p text:style-name="Preformatted_20_Text">enlargement representing an attempt of the body to compensate for diminishing productivity</text:p>
      <text:p text:style-name="Preformatted_20_Text">by growing more prostate tissue. <text:s/></text:p>
      <text:p text:style-name="Preformatted_20_Text"><text:s text:c="6"/>If the condition worsens, it becomes more and more difficult to empty the bladder</text:p>
      <text:p text:style-name="Preformatted_20_Text">completely. <text:s/>Some urine tends to remain in the part of the urethra between the base of the</text:p>
      <text:p text:style-name="Preformatted_20_Text">bladder and the prostate. <text:s/>That part can actually enlarge into a sort of pouch. <text:s/>Urine trapped</text:p>
      <text:p text:style-name="Preformatted_20_Text">there decomposes and can cause infections affecting the whole area, the prostate included. </text:p>
      <text:p text:style-name="Preformatted_20_Text">During a bout of acute infection, urination and ejaculation tend to be painful and blood may</text:p>
      <text:p text:style-name="Preformatted_20_Text">appear both in the urine and in the seminal fluid. <text:s/>The enlarged prostate may constrict the</text:p>
      <text:p text:style-name="Preformatted_20_Text">urethra so severely that the bladder empties only with the greatest of difficulties and</text:p>
      <text:p text:style-name="Preformatted_20_Text">incompletely, or not at all. <text:s/>Urine starts to back up towards the kidneys and the risk of</text:p>
      <text:p text:style-name="Preformatted_20_Text">uremic poisoning of the whole system arises. </text:p>
      <text:p text:style-name="Preformatted_20_Text"><text:s text:c="6"/></text:p>
      <text:p text:style-name="Preformatted_20_Text">What the cause?</text:p>
      <text:p text:style-name="Preformatted_20_Text"><text:s text:c="6"/>It is highly probable that prostate trouble is a degenerative disease. <text:s/>Though all but</text:p>
      <text:p text:style-name="Preformatted_20_Text">taken for granted in aging men today, it is really a relatively recent problem. <text:s/>As little as a</text:p>
      <text:p text:style-name="Preformatted_20_Text">hundred years ago it was rarely mentioned in medical literature. <text:s/>That would seem to suggest</text:p>
      <text:p text:style-name="Preformatted_20_Text">that, like a number of other common degenerative diseases, prostate trouble owes its</text:p>
      <text:p text:style-name="Preformatted_20_Text">popularity to changes of lifestyle that have occurred in the past hundred or so years. <text:s/>The</text:p>
      <text:p text:style-name="Preformatted_20_Text">most significant of these changes no doubt has been the shift from fresh and natural food to</text:p>
      <text:p text:style-name="Preformatted_20_Text">highly refined and processed food, which has resulted in the large-scale loss of important</text:p>
      <text:p text:style-name="Preformatted_20_Text">nutrients, in particular nutrients that are important for a healthy prostate; to wit, the B-</text:p>
      <text:p text:style-name="Preformatted_20_Text">vitamins, Vitamin E <text:s/>and zinc lost in the milling of our grains; <text:s/>Vitamin F, or essential fatty</text:p>
      <text:p text:style-name="Preformatted_20_Text">acids, destroyed in the processing of our vegetable oils; Vitamin D, the sun vitamin, which </text:p>
      <text:p text:style-name="Preformatted_20_Text">a good many mid-latituders don't <text:s/>get enough because in our urban environment we do not </text:p>
      <text:p text:style-name="Preformatted_20_Text">get enough exposure to the sun; and magnesium. <text:s/>A return to a diet of fresh, natural foods </text:p>
      <text:p text:style-name="Preformatted_20_Text">will go a long way towards restoring these nutrients to our diets and so towards preserving </text:p>
      <text:p text:style-name="Preformatted_20_Text">and/or restoring prostate health. <text:s/></text:p>
      <text:p text:style-name="Preformatted_20_Text"/>
      <text:p text:style-name="Preformatted_20_Text">What the cure?</text:p>
      <text:p text:style-name="Preformatted_20_Text"><text:s text:c="6"/>Orthodox medicine, here as elsewhere more concerned with treating the symptoms of</text:p>
      <text:p text:style-name="Preformatted_20_Text">an illness than with finding and eliminating the causes of it, relies largely on these <text:s/>three</text:p>
      <text:p text:style-name="Preformatted_20_Text">therapeutic procedures in the treatment of prostatitis -- massage, antibiotics and surgery. </text:p>
      <text:p text:style-name="Preformatted_20_Text">Massage is supposed to bring relief by reducing the swelling of the prostate. <text:s text:c="2"/>It is a very</text:p>
      <text:p text:style-name="Preformatted_20_Text"><text:soft-page-break/>unpleasant and painful procedure, which moreover has to be repeated regularly since the</text:p>
      <text:p text:style-name="Preformatted_20_Text">relief it offers is only temporary. <text:s/>Antibiotics are used to combat infections of the prostate</text:p>
      <text:p text:style-name="Preformatted_20_Text">and its immediate surroundings. <text:s/>Again, the relief they offer is temporary. <text:s/>If the ill itself is</text:p>
      <text:p text:style-name="Preformatted_20_Text">not cured, infections are bound to recur. <text:s/>Surgery provides more lasting relief. <text:s/>Nevertheless</text:p>
      <text:p text:style-name="Preformatted_20_Text">it is far from being the perfect solution to the problem. For one, it usually results in sterility;</text:p>
      <text:p text:style-name="Preformatted_20_Text">though as for that, sterility is probably the least cogent among several arguments against it</text:p>
      <text:p text:style-name="Preformatted_20_Text">since it usually concerns men who are past the age of begetting children. <text:s/></text:p>
      <text:p text:style-name="Preformatted_20_Text"><text:s text:c="6"/>There are more persuasive arguments against the surgical removal of the prostate. <text:s/></text:p>
      <text:p text:style-name="Preformatted_20_Text">One of them is the simple fact that, in most cases, it would not be necessary if the patients</text:p>
      <text:p text:style-name="Preformatted_20_Text">followed the recommendations set out below. <text:s/>Another is that removing the prostate is likely</text:p>
      <text:p text:style-name="Preformatted_20_Text">to have detrimental effects on the general health of the patient. <text:s/>We have good reasons to</text:p>
      <text:p text:style-name="Preformatted_20_Text">believe that the gland produces several hormones which play a role in the functioning of the</text:p>
      <text:p text:style-name="Preformatted_20_Text">immune system and in health in general. <text:s/>The loss of these hormones may have serious</text:p>
      <text:p text:style-name="Preformatted_20_Text">consequences.</text:p>
      <text:p text:style-name="Preformatted_20_Text"><text:s text:c="6"/>The unorthodox approach relies largely on improved nutrition. <text:s/>The prostate patient</text:p>
      <text:p text:style-name="Preformatted_20_Text">should adopt a balanced diet of whole, natural food -- food that has not been denatured by</text:p>
      <text:p text:style-name="Preformatted_20_Text">refining or excessive processing. <text:s/>The importance of whole natural food cannot be</text:p>
      <text:p text:style-name="Preformatted_20_Text">overemphasized. <text:s/>From food, the body obtains the nutrients (known and unknown) to build</text:p>
      <text:p text:style-name="Preformatted_20_Text">itself, to maintain itself and -- when something has gone wrong -- to repair itself. <text:s/>Food is</text:p>
      <text:p text:style-name="Preformatted_20_Text">probably our best medicine. <text:s/>That applies to prostate problems as it applies to most health</text:p>
      <text:p text:style-name="Preformatted_20_Text">problems. </text:p>
      <text:p text:style-name="Preformatted_20_Text"><text:s text:c="6"/>Space does not permit a detailed treatment of what constitutes whole, natural food. </text:p>
      <text:p text:style-name="Preformatted_20_Text">Nor is it necessary. <text:s/>There is a wealth of literature on the topic for the prostate patient to</text:p>
      <text:p text:style-name="Preformatted_20_Text">choose from. <text:s/>It is enough to point out that he should put special emphasis on food that can</text:p>
      <text:p text:style-name="Preformatted_20_Text">be eaten raw -- fruit, vegetables in salads, certain seeds such as nuts, sunflower seeds, sesame</text:p>
      <text:p text:style-name="Preformatted_20_Text">seeds, etc. <text:s/>He can find all he needs to know about this in an inexpensive little book,</text:p>
      <text:p text:style-name="Preformatted_20_Text">available in most natural food stores <text:s/>(I don't remember the exact title, just remember it is by</text:p>
      <text:p text:style-name="Preformatted_20_Text">Bircher-Benner [?] and something like "Diet for a healthy prostate." <text:s/>Should not be difficult</text:p>
      <text:p text:style-name="Preformatted_20_Text">to dig that up).</text:p>
      <text:p text:style-name="Preformatted_20_Text"><text:s text:c="6"/>However, there are a few natural foods which deserve to be specially recommended</text:p>
      <text:p text:style-name="Preformatted_20_Text">to the prostate patient. <text:s/>One of them is pumpkin seeds. <text:s/>As I pointed out above, the root of</text:p>
      <text:p text:style-name="Preformatted_20_Text">the prostate problem is an enlargement of the gland. <text:s/>The most probable single reason for the</text:p>
      <text:p text:style-name="Preformatted_20_Text">enlargement is that, as the aging gland's hormone production declines, the body tries to</text:p>
      <text:p text:style-name="Preformatted_20_Text">compensate for it by growing additional gland tissue. <text:s/>Now pumpkin seeds have been shown</text:p>
      <text:p text:style-name="Preformatted_20_Text">to contain traces of the hormones normally produced by the prostate. <text:s/>If consumed regularly,</text:p>
      <text:p text:style-name="Preformatted_20_Text">they help to compensate for the deficiency and in doing so reduce the need for additional</text:p>
      <text:p text:style-name="Preformatted_20_Text">growth of glandular tissue. <text:s/>Pumpkin seeds are moreover a good source of two other</text:p>
      <text:p text:style-name="Preformatted_20_Text">nutrients that are vital for prostate health -- zinc, a trace mineral, and Vitamin F. <text:s/>More</text:p>
      <text:p text:style-name="Preformatted_20_Text">about them by and by. </text:p>
      <text:p text:style-name="Preformatted_20_Text"><text:s text:c="6"/>A second food that is of special interest to the prostate patient is bee pollen. <text:s text:c="2"/>Like</text:p>
      <text:p text:style-name="Preformatted_20_Text">pumpkin seeds, bee pollen has been shown to contain traces of hormones produced by and</text:p>
      <text:p text:style-name="Preformatted_20_Text">vital to a healthy prostate. <text:s/>But bee pollen is also rich in essential fatty acids and in certain</text:p>
      <text:p text:style-name="Preformatted_20_Text">minerals, two of which are important prostate nutrients -- zinc and magnesium. <text:s/>Bee pollen</text:p>
      <text:p text:style-name="Preformatted_20_Text">has shown itself effective both in reducing benign prostate enlargement and in the treatment</text:p>
      <text:p text:style-name="Preformatted_20_Text">of acute prostatitis. <text:s/></text:p>
      <text:p text:style-name="Preformatted_20_Text"><text:s text:c="6"/>Good vegetable oil is another food the prostate patient should be sure to incorporate</text:p>
      <text:p text:style-name="Preformatted_20_Text">in his diet. <text:s/>Good vegetable oil is cold-pressed oil that has not been refined or hydrogenated. </text:p>
      <text:p text:style-name="Preformatted_20_Text">It is oil where the essential fatty acids, or Vitamin F, are intact. <text:s/>Two of the foods dealt with</text:p>
      <text:p text:style-name="Preformatted_20_Text">above, pumpkin seeds and bee pollen, <text:s/>are themselves good sources of the essential fatty</text:p>
      <text:p text:style-name="Preformatted_20_Text">acids, but they are not likely to be eaten in such quantities as would supply enough of the oil. </text:p>
      <text:p text:style-name="Preformatted_20_Text">A wholesome prostate diet should supply one to three tablespoons of good cold-pressed</text:p>
      <text:p text:style-name="Preformatted_20_Text">vegetable oil a day. <text:s/>Linseed oil, <text:s/>safflower oil, sunflower oil, sesame seed oil, soybean oil,</text:p>
      <text:p text:style-name="Preformatted_20_Text">peanut oil, pumpkin seed oil -- any of these will do provided they are genuinely cold-</text:p>
      <text:p text:style-name="Preformatted_20_Text">pressed. <text:s/>I make my own blend of several of them on the assumption that a low supply of an</text:p>
      <text:p text:style-name="Preformatted_20_Text">essential fatty acid in one oil will be compensated for by a higher supply of it in another. </text:p>
      <text:p text:style-name="Preformatted_20_Text">These oils can be used in salads or stirred into hot breakfast cereals after they have been</text:p>
      <text:p text:style-name="Preformatted_20_Text">taken off the stove. <text:s/>They can be bought in health food stores across the country. <text:s/>Most of</text:p>
      <text:p text:style-name="Preformatted_20_Text">the oils found on supermarket shelves are not eligible.</text:p>
      <text:p text:style-name="Preformatted_20_Text"><text:soft-page-break/><text:s text:c="8"/>Zinc is found in all body tissues, <text:s/>but its concentration is particularly high in hair,</text:p>
      <text:p text:style-name="Preformatted_20_Text">skin and fingernails, in bones, in the nervous system and in the prostate. <text:s/>In the prostate it is</text:p>
      <text:p text:style-name="Preformatted_20_Text">higher than in any other tissue. <text:s text:c="2"/>A good many studies have come to the conclusion that</text:p>
      <text:p text:style-name="Preformatted_20_Text">adequate supplies of zinc are vital for prostate health. <text:s/>The following foods contribute to</text:p>
      <text:p text:style-name="Preformatted_20_Text">prostate health in that they are good sources of zinc -- brewer's yeast, liver, leafy greens,</text:p>
      <text:p text:style-name="Preformatted_20_Text">oysters, nuts and other seeds such lentils, peas and beans.</text:p>
      <text:p text:style-name="Preformatted_20_Text"><text:s text:c="6"/>While it is best to get one's nutrients from one's food, it may be difficult to obtain</text:p>
      <text:p text:style-name="Preformatted_20_Text">all of them that way. <text:s/>For the prostate patient the following daily regime of supplementation</text:p>
      <text:p text:style-name="Preformatted_20_Text">is recommended: <text:s/>Vitamin A -- 25,000 I.U.; <text:s/>Vitamin E -- 200 to 400 I.U.; <text:s/>magnesium --</text:p>
      <text:p text:style-name="Preformatted_20_Text">400 to 600 mg, best obtained from two to three dolomite tablets a day; <text:s/>zinc gluconate -- 20</text:p>
      <text:p text:style-name="Preformatted_20_Text">to 50 mg; <text:s/>a generous supply of Vitamin C -- several hundred to several thousand</text:p>
      <text:p text:style-name="Preformatted_20_Text">milligrams. <text:s/></text:p>
      <text:p text:style-name="Preformatted_20_Text"><text:s text:c="6"/>In addition to the above strategies, I recommend an occasional fast of 24 to 48 hours. </text:p>
      <text:p text:style-name="Preformatted_20_Text">No layman should undertake a fast longer than that without competent medical supervision. </text:p>
      <text:p text:style-name="Preformatted_20_Text">An occasional fast yields general health benefits in that it enables the body to do some extra</text:p>
      <text:p text:style-name="Preformatted_20_Text">physiological house cleaning and to catch up on outstanding repair and maintenance work. </text:p>
      <text:p text:style-name="Preformatted_20_Text">More specifically, it leaves the body better able to fight infections, among them infections in</text:p>
      <text:p text:style-name="Preformatted_20_Text">the prostate area. <text:s/></text:p>
      <text:p text:style-name="Preformatted_20_Text"><text:s text:c="6"/>I said above that prostate trouble is probably the result of changes in lifestyle that</text:p>
      <text:p text:style-name="Preformatted_20_Text">have occurred in the past century, and I singled out changes of eating habits as the most</text:p>
      <text:p text:style-name="Preformatted_20_Text">important one of them. <text:s/>There has been another one of comparable impact -- the shift away</text:p>
      <text:p text:style-name="Preformatted_20_Text">from physical activity. <text:s/>Machines have all but abolished physical labour and the car has all</text:p>
      <text:p text:style-name="Preformatted_20_Text">but made walking obsolete. <text:s/>And walking used to be the mainstay of physical exercise. </text:p>
      <text:p text:style-name="Preformatted_20_Text">Exercise is perhaps as important for good health as is good nutrition. <text:s/>No matter how good</text:p>
      <text:p text:style-name="Preformatted_20_Text">one's nutrition, one cannot get the full benefit of it unless there is a superbly fit</text:p>
      <text:p text:style-name="Preformatted_20_Text">cardiovascular system to deliver the nutrients efficiently to and remove metabolic waste from</text:p>
      <text:p text:style-name="Preformatted_20_Text">all the cells of the body. <text:s/>Only regular aerobic exercise like jogging, swimming, walking,</text:p>
      <text:p text:style-name="Preformatted_20_Text">bicycling or cross-country skiing guarantees such a cardiovascular system. <text:s/>While the prostate</text:p>
      <text:p text:style-name="Preformatted_20_Text">patient may pursue any one of these varieties of aerobic exercise in moderation, brisk walking</text:p>
      <text:p text:style-name="Preformatted_20_Text">is perhaps the one best suited for his particular condition. <text:s/>Dr. Paavo Airola recommends one</text:p>
      <text:p text:style-name="Preformatted_20_Text">to two hours of walking a day. Dr. Luce Guilmain, a naturopath practicing in Montreal, feels</text:p>
      <text:p text:style-name="Preformatted_20_Text">the prostate patient should refrain from jogging. <text:s/>My own view is that moderate jogging is all</text:p>
      <text:p text:style-name="Preformatted_20_Text">right for the prostate patient except during bouts of acute prostatitis.</text:p>
      <text:p text:style-name="Preformatted_20_Text"><text:s text:c="6"/>In addition to aerobic exercise, many experts recommend the "inverted positions" for</text:p>
      <text:p text:style-name="Preformatted_20_Text">prostate problems -- such yoga poses as the headstand, the shoulderstand and the plough; or,</text:p>
      <text:p text:style-name="Preformatted_20_Text">for people who find these too difficult, simply lying on a slant board, head down. <text:s/>The</text:p>
      <text:p text:style-name="Preformatted_20_Text">important thing is that the prostate area, normally lower than the heart, is positioned higher</text:p>
      <text:p text:style-name="Preformatted_20_Text">than the heart for up to fifteen minutes at a time several times a day. <text:s/>The result is better</text:p>
      <text:p text:style-name="Preformatted_20_Text">drainage of the prostate area and consequent decongestion. <text:s/></text:p>
      <text:p text:style-name="Preformatted_20_Text">A few more things here and there. <text:s text:c="2"/></text:p>
      <text:p text:style-name="Preformatted_20_Text"><text:s text:c="6"/>Dr. Paavo Airola recommends this form of prostate massage. <text:s/>Lying flat on your</text:p>
      <text:p text:style-name="Preformatted_20_Text">back, pull your knees up as far as possible, then press the soles of your feet together. </text:p>
      <text:p text:style-name="Preformatted_20_Text">Keeping the soles pressed together, lower the legs as far as you can with a forceful</text:p>
      <text:p text:style-name="Preformatted_20_Text">movement. <text:s/>Repeat as many times as possible.</text:p>
      <text:p text:style-name="Preformatted_20_Text"><text:s text:c="6"/>In acute prostatitis, hot sitzbaths with camomille tea added to the water can be</text:p>
      <text:p text:style-name="Preformatted_20_Text">counted on to bring relief.</text:p>
      <text:p text:style-name="Preformatted_20_Text"><text:s text:c="6"/>The patient with prostate problems should ferret out foods he might be allergic to and</text:p>
      <text:p text:style-name="Preformatted_20_Text">avoid them. <text:s/>When the body responds to food allergens, blood vessels and lymphatic vessels</text:p>
      <text:p text:style-name="Preformatted_20_Text">constrict.The resulting fluid retention and congestion can aggravate prostate problems. </text:p>
      <text:p text:style-name="Preformatted_20_Text"><text:s text:c="6"/>The patient should avoid sleeping on his back. <text:s/>He should alternate between lying on</text:p>
      <text:p text:style-name="Preformatted_20_Text">his right and on his left side.</text:p>
      <text:p text:style-name="Preformatted_20_Text"><text:s text:c="6"/>He should try to avoid constipation. <text:s/>For that he may rely on a diet rich in fiber. <text:s/>He</text:p>
      <text:p text:style-name="Preformatted_20_Text">can add wheat bran to his diet. </text:p>
      <text:p text:style-name="Preformatted_20_Text"><text:s text:c="6"/>The patient should not put off urinating. <text:s/>Regular micturation every few hours and</text:p>
      <text:p text:style-name="Preformatted_20_Text">before going to bed is recommended. <text:s/>He may promote micturation by exerting mild pressure</text:p>
      <text:p text:style-name="Preformatted_20_Text">on the lower abdomen.</text:p>
      <text:p text:style-name="Preformatted_20_Text"><text:s text:c="6"/>Sex? <text:s/>By all means. <text:s/>Except during bouts of acute prostatitis, when ejaculation</text:p>
      <text:p text:style-name="Preformatted_20_Text">becomes more painful than pleasurable, the patient with prostate problems need not abstain</text:p>
      <text:p text:style-name="Preformatted_20_Text"><text:soft-page-break/>from sexual activity. <text:s/>Moderation is the key word for him, neither too much nor too little. </text:p>
      <text:p text:style-name="Preformatted_20_Text">He should, however, avoid getting sexually worked up without the release of an orgasm. </text:p>
      <text:p text:style-name="Preformatted_20_Text">Teasing, saving the orgasm for later -- these are things a not so healthy prostate does not</text:p>
      <text:p text:style-name="Preformatted_20_Text">like.</text:p>
      <text:p text:style-name="Preformatted_20_Text"/>
      <text:p text:style-name="Preformatted_20_Text">Cultivate a positive outlook.</text:p>
      <text:p text:style-name="Preformatted_20_Text"><text:s text:c="6"/>Have faith in your body, best physician, to look after itself if you give it what it</text:p>
      <text:p text:style-name="Preformatted_20_Text">needs in terms of nutrition and exercise. <text:s/>And, if something does go wrong, don't panic: that</text:p>
      <text:p text:style-name="Preformatted_20_Text">same body can also heal itself if you but give it half a chance. <text:s/></text:p>
      <text:p text:style-name="Preformatted_20_Text"><text:s text:c="6"/>My father, who is 8l, has had prostate problems for the past 35 years. His doctor,</text:p>
      <text:p text:style-name="Preformatted_20_Text">almost as old as he, told him years ago not to panic, told him that he had known lots of men</text:p>
      <text:p text:style-name="Preformatted_20_Text">with prostate problems who grew old without serious complications. <text:s/>He has treated my</text:p>
      <text:p text:style-name="Preformatted_20_Text">father almost wholly without drugs. He swears by a medicinal herb called "das kleine</text:p>
      <text:p text:style-name="Preformatted_20_Text">Weidenroeschen" in German, infusions of which my father has been drinking for years as a</text:p>
      <text:p text:style-name="Preformatted_20_Text">tea substitute.</text:p>
      <text:p text:style-name="Preformatted_20_Text"><text:s text:c="6"/>Father experiences some difficulties passing urine during the night. <text:s/>The sound of</text:p>
      <text:p text:style-name="Preformatted_20_Text">running water seems to help him, so he lets water run noisily while he urinates. <text:s/>In daytime</text:p>
      <text:p text:style-name="Preformatted_20_Text">he has no difficulties. <text:s/>And he does not panic. <text:s/>"Almost half a lifetime ago," he jokes, "one </text:p>
      <text:p text:style-name="Preformatted_20_Text">doctor wanted to operate. <text:s/>I did not let him. The doctor has been dead for many years. <text:s/>I am</text:p>
      <text:p text:style-name="Preformatted_20_Text">still here. <text:s/>Who knows whether I'd be here now if I had let him cut me up."</text:p>
      <text:p text:style-name="Preformatted_20_Text"/>
      <text:p text:style-name="Preformatted_20_Text">Conclusion</text:p>
      <text:p text:style-name="Preformatted_20_Text"><text:s text:c="6"/>So do not panic at the first signs of discomfort in the area where you suspect the</text:p>
      <text:p text:style-name="Preformatted_20_Text">prostate to be. <text:s/>Think of them as warning signals sent you by your body that you have not</text:p>
      <text:p text:style-name="Preformatted_20_Text">been giving it that half a chance. <text:s/>And do something about it. <text:s/>The strategies I have</text:p>
      <text:p text:style-name="Preformatted_20_Text">recommended as remedies for real prostate trouble can also be relied on as prophylactic</text:p>
      <text:p text:style-name="Preformatted_20_Text">measures. <text:s/>And there are good reasons to believe that they may keep your prostate in a better</text:p>
      <text:p text:style-name="Preformatted_20_Text">position to ward off cancer too. <text:s/>Though the Establishment continues frantically to look for</text:p>
      <text:p text:style-name="Preformatted_20_Text">the cause(s) of cancer, many experts -- the writer of this article included -- are convinced that</text:p>
      <text:p text:style-name="Preformatted_20_Text">in the last analysis cancer is but another one of the degenerative disease entities, wages of</text:p>
      <text:p text:style-name="Preformatted_20_Text">faulty living. <text:s/>By correcting the errors in your lifestyle you probably give yourself a good</text:p>
      <text:p text:style-name="Preformatted_20_Text">chance to grow old, not only without losing your prostate but also without getting canc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1" meta:word-count="2754" meta:character-count="16218"/>
    <dc:date>2017-07-04T19:33:38.34</dc:date>
    <dc:creator>Ambros prechtl</dc:creator>
    <meta:generator>OpenOffice/4.0.1$Win32 OpenOffice.org_project/401m5$Build-9714</meta:generator>
  </office:meta>
</office:document-meta>
</file>