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>
        <style:tab-stops>
          <style:tab-stop style:position="3.7398in"/>
        </style:tab-stops>
      </style:paragraph-properties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HILIPPINES REVISITED</text:p>
      <text:p text:style-name="P1"><text:s text:c="12"/>PART II</text:p>
      <text:p text:style-name="Preformatted_20_Text"/>
      <text:p text:style-name="Preformatted_20_Text"/>
      <text:p text:style-name="Preformatted_20_Text"><text:s text:c="6"/>I have just come back from my fourth trip to your country. <text:s/>Do I like your</text:p>
      <text:p text:style-name="Preformatted_20_Text">country? <text:s/>You bet I do. <text:s/>I would not keep going back there if I didn't. <text:s/>In an earlier</text:p>
      <text:p text:style-name="Preformatted_20_Text">article (THE PHILIPPINE STAR, March 30, 1996) I talked about things that caught</text:p>
      <text:p text:style-name="Preformatted_20_Text">my attention while I was in your country. <text:s/>Back home in Canada now, I am looking</text:p>
      <text:p text:style-name="Preformatted_20_Text">over the notes I scribbled in my Philippine diary. <text:s/>Wanna join me in having a quick</text:p>
      <text:p text:style-name="Preformatted_20_Text">look at some of them? <text:s/>Stand warned, though. <text:s/>Not everything I have to say about my</text:p>
      <text:p text:style-name="Preformatted_20_Text">visit to your country is positive. <text:s/>As you will see, there were things that made me</text:p>
      <text:p text:style-name="Preformatted_20_Text">angry. <text:s/>But they are things that should -- probably would -- make you angry too. </text:p>
      <text:p text:style-name="Preformatted_20_Text">Trouble is that the local people are often so used to the local abuses that they don't</text:p>
      <text:p text:style-name="Preformatted_20_Text">notice them any more. <text:s/>It takes an outsider to notice them and to point them out in the</text:p>
      <text:p text:style-name="Preformatted_20_Text">hope that enough people will get angry enough to initiate corrective action....</text:p>
      <text:p text:style-name="Preformatted_20_Text"/>
      <text:p text:style-name="Preformatted_20_Text"><text:s text:c="6"/>The JEEPNEY <text:s/>If the OCWs are your heroes abroad, the jeepney drivers</text:p>
      <text:p text:style-name="Preformatted_20_Text">are your heroes at home. <text:s/>They work long hours at a demanding job for relatively</text:p>
      <text:p text:style-name="Preformatted_20_Text">small returns. <text:s/>Most of them are super-drivers who battle dense and merciless traffic</text:p>
      <text:p text:style-name="Preformatted_20_Text">all day long and often far into the night without collecting a scratch on their beloved</text:p>
      <text:p text:style-name="Preformatted_20_Text">vehicles. Most of them are cheerful, always ready with a grin. <text:s/></text:p>
      <text:p text:style-name="Preformatted_20_Text"><text:s text:c="6"/>I don't know how they make out. <text:s/>Take the Imus-Binakayan run. <text:s/>At 1.50 a</text:p>
      <text:p text:style-name="Preformatted_20_Text">ride and with 16 passengers, a return trip would gross 48 pesos. <text:s/>Make that 55 pesos,</text:p>
      <text:p text:style-name="Preformatted_20_Text">for occasionally a passenger gets off early and a new one takes his place. <text:s/>The drivers</text:p>
      <text:p text:style-name="Preformatted_20_Text">I talked to told me that, if all went well, they could average a round-trip every 50</text:p>
      <text:p text:style-name="Preformatted_20_Text">minutes. <text:s/>That would mean 12 runs in a ten-hour day or about 660 pesos. <text:s/>Take from</text:p>
      <text:p text:style-name="Preformatted_20_Text">that the "boundary" of at least 300 pesos and another 100 pesos for fuel and he is left</text:p>
      <text:p text:style-name="Preformatted_20_Text">with about 260 pesos. <text:s/>If you take another 60 pesos out of that for food and drink,</text:p>
      <text:p text:style-name="Preformatted_20_Text">you are left with 200 pesos. <text:s/>If our man works six days a week, he takes home +/-</text:p>
      <text:p text:style-name="Preformatted_20_Text">5000 pesos a month. <text:s/>And that for ten hours a day of trying to make time without</text:p>
      <text:p text:style-name="Preformatted_20_Text">courting trouble, being exposed to exhaust fumes and dust that blow into his open</text:p>
      <text:p text:style-name="Preformatted_20_Text">cabin from all sides. <text:s/>In Canada, a bus driver would work 8 hours a day, five days a</text:p>
      <text:p text:style-name="Preformatted_20_Text">week, and take home at least 40,000 pesos a month. <text:s/>Don't tell me that the cost of</text:p>
      <text:p text:style-name="Preformatted_20_Text">living is so much lower in the Philippines that 5000 pesos there compare well with</text:p>
      <text:p text:style-name="Preformatted_20_Text">40,000 pesos here. <text:s/>I found few things significantly cheaper in your country than in </text:p>
      <text:p text:style-name="Preformatted_20_Text">Canada, some of them every bit as expensive.</text:p>
      <text:p text:style-name="Preformatted_20_Text"><text:s text:c="6"/>The jeepney is one of the few honest institutions left in your country. <text:s/>It </text:p>
      <text:p text:style-name="Preformatted_20_Text">offers you genuine value for your money. <text:s/>No room for corruption here. <text:s/>It's all hard</text:p>
      <text:p text:style-name="Preformatted_20_Text">work. <text:s/>The jeepney is the most democratic institution you have in your country. <text:s/>It</text:p>
      <text:p text:style-name="Preformatted_20_Text">treats everyone alike. <text:s/>And the jeepney adds color to your traffic scene. <text:s/>Practically</text:p>
      <text:p text:style-name="Preformatted_20_Text">all of them are decorated; some of them are genuine works of art, a feast for the eye</text:p>
      <text:p text:style-name="Preformatted_20_Text">in an otherwise drab, smoke- and dust-polluted traffic scene. <text:s/>Three cheers for the</text:p>
      <text:p text:style-name="Preformatted_20_Text">jeepney. <text:s/>Twice three cheers for the jeepney drivers.</text:p>
      <text:p text:style-name="Preformatted_20_Text"><text:s text:c="6"/>I said above that a jeepney driver can average a Binakayan-Imus round-trip</text:p>
      <text:p text:style-name="Preformatted_20_Text">every 50 minutes if all goes well. <text:s/>That all does not always go well we -- my wife,</text:p>
      <text:p text:style-name="Preformatted_20_Text">one of our boys and I -- had vividly illustrated for us one Wednesday morning when</text:p>
      <text:p text:style-name="Preformatted_20_Text">we went from Imus to Baclaran by taxi. <text:s/>The minute we hit the Coastal Road, it was</text:p>
      <text:p text:style-name="Preformatted_20_Text">bumper to bumper, and it took us very nearly an hour and a half to get to Baclaran</text:p>
      <text:p text:style-name="Preformatted_20_Text">from there. <text:s/>That one ride would have raised the average time per run considerably</text:p>
      <text:p text:style-name="Preformatted_20_Text">for that day. </text:p>
      <text:p text:style-name="Preformatted_20_Text"><text:s text:c="6"/>If there was one thing that spoiled the fun of riding on a jeepney for me it was people smoking. <text:s/>True, the jeepneys are breezy enough for the smoke to blow</text:p>
      <text:p text:style-name="Preformatted_20_Text">away almost instantly, but the breeze which carries the smoke away can also carry it</text:p>
      <text:p text:style-name="Preformatted_20_Text">in your eyes; and, what's worse, blow ashes into your eyes along with the smoke.</text:p>
      <text:p text:style-name="Preformatted_20_Text"><text:soft-page-break/><text:s text:c="6"/>On one occasion, I tangled with one of the smokers. <text:s/>When he started to</text:p>
      <text:p text:style-name="Preformatted_20_Text">smoke, the woman beside him started to cough, and she had a real fit of coughing that</text:p>
      <text:p text:style-name="Preformatted_20_Text">would not stop. <text:s/>When I asked, her loud enough for the smoker to hear, whether it</text:p>
      <text:p text:style-name="Preformatted_20_Text">was the smoke that caused her coughing, she signalled YES with a vigorous nod of</text:p>
      <text:p text:style-name="Preformatted_20_Text">her head, a gesture the smoker could not possibly have missed. <text:s/>But he continued to</text:p>
      <text:p text:style-name="Preformatted_20_Text">smoke as though he were the only person on that jeepney. <text:s/>My blood pressure was</text:p>
      <text:p text:style-name="Preformatted_20_Text">going up. <text:s/>I pulled out a two-peso coin, held it out to him and snarled loud enough</text:p>
      <text:p text:style-name="Preformatted_20_Text">for all the people on the jeepney, women most of them, to hear: "You are half-killing</text:p>
      <text:p text:style-name="Preformatted_20_Text">this poor woman with your smoke. <text:s/>Throw that damn cigarette out and take this --</text:p>
      <text:p text:style-name="Preformatted_20_Text">holding the two pesos up to his face -- to buy yourself four more cigarettes in its</text:p>
      <text:p text:style-name="Preformatted_20_Text">place." <text:s/>He glared at me for a couple of seconds, his lips moved as though he wanted</text:p>
      <text:p text:style-name="Preformatted_20_Text">to speak but no sound accompanied the movement, and then he threw the cigarette</text:p>
      <text:p text:style-name="Preformatted_20_Text">out. <text:s/>He did not take the two pesos. <text:s/>Several people on the jeepney clapped.</text:p>
      <text:p text:style-name="Preformatted_20_Text"><text:s text:c="6"/>I was delighted to see no-smoking signs on all the big buses and even more</text:p>
      <text:p text:style-name="Preformatted_20_Text">delighted to see that the signs were obeyed. <text:s/></text:p>
      <text:p text:style-name="Preformatted_20_Text"><text:s text:c="6"/>Anti-poverty efforts threatened by population explosion <text:s/>I listened to</text:p>
      <text:p text:style-name="Preformatted_20_Text">FVR's speech at the opening of the anti-poverty summit and, almost against my will,</text:p>
      <text:p text:style-name="Preformatted_20_Text">I liked what I heard. <text:s/>Till then I had thought of FVR as a clever political opportunist,</text:p>
      <text:p text:style-name="Preformatted_20_Text">concerned about nothing more than himself. <text:s/>I had gained that impression during the </text:p>
      <text:p text:style-name="Preformatted_20_Text">EDSA Revolution, and the part he played during the Aquino Administration had</text:p>
      <text:p text:style-name="Preformatted_20_Text">confirmed it. <text:s/>After listening to his anti-poverty speech, I felt for the first time that I</text:p>
      <text:p text:style-name="Preformatted_20_Text">liked him.</text:p>
      <text:p text:style-name="Preformatted_20_Text"><text:s text:c="6"/>I listened with interest to what he had to say about the Philippine population</text:p>
      <text:p text:style-name="Preformatted_20_Text">explosion -- that the population of the country had grown from 62 million in 1990 to a</text:p>
      <text:p text:style-name="Preformatted_20_Text">current 69 million; that it would pass the 100-million mark by the year 2015 if it</text:p>
      <text:p text:style-name="Preformatted_20_Text">continued to grow at the current rate; that, if nothing were done to slow that rate of</text:p>
      <text:p text:style-name="Preformatted_20_Text">growth, all his government's efforts at eradicating poverty would come to nought</text:p>
      <text:p text:style-name="Preformatted_20_Text">because population growth would outstrip any economic progress that might be made.</text:p>
      <text:p text:style-name="Preformatted_20_Text"><text:s text:c="6"/>I talked to a good many Filipinos about the problem and gained the</text:p>
      <text:p text:style-name="Preformatted_20_Text">impression that the majority of Filipinos who have a mind of their own support FVR's</text:p>
      <text:p text:style-name="Preformatted_20_Text">birth control plans. <text:s/>Those who have their minds made up by Cardinal Sin are the</text:p>
      <text:p text:style-name="Preformatted_20_Text">exceptions. <text:s/>I am going to write an open letter about the problem to His Excellency in</text:p>
      <text:p text:style-name="Preformatted_20_Text">hopes -- hoping against hope, perhaps -- of shaking him out of some of his unrealistic</text:p>
      <text:p text:style-name="Preformatted_20_Text">assumptions. <text:s/>It seems to me that, clever as he may be in other things, the cardinal</text:p>
      <text:p text:style-name="Preformatted_20_Text">shows an annoying degree of semantic blindness here.</text:p>
      <text:p text:style-name="Preformatted_20_Text"><text:s text:c="6"/>He persists in arguing that there is no need for birth control because God will</text:p>
      <text:p text:style-name="Preformatted_20_Text">look after all the babies Filipinos will beget. <text:s/>Just one good look at the misery of the</text:p>
      <text:p text:style-name="Preformatted_20_Text">hundreds of thousands of Filipino babies born annually into unrelieved and</text:p>
      <text:p text:style-name="Preformatted_20_Text">unrelievable poverty, many of them dying from malnutrition in the first few years of</text:p>
      <text:p text:style-name="Preformatted_20_Text">their lives, should convince him that, whatever God's plans, He does NOT intend to</text:p>
      <text:p text:style-name="Preformatted_20_Text">look after the too-many poor babies in any special way here on earth. <text:s/>He seems to</text:p>
      <text:p text:style-name="Preformatted_20_Text">leave that part of it up to us. <text:s/>What does the cardinal have to say about the misery of</text:p>
      <text:p text:style-name="Preformatted_20_Text">the millions of Filipinos who, there being virtually no hope of finding decent jobs at</text:p>
      <text:p text:style-name="Preformatted_20_Text">home because there are too, too many people, have to leave parents or spouses and</text:p>
      <text:p text:style-name="Preformatted_20_Text">children to look for work abroad, where in addition to the pain of being separated</text:p>
      <text:p text:style-name="Preformatted_20_Text">from their loved ones they are often inhumanly exploited. <text:s/>It does not look as though</text:p>
      <text:p text:style-name="Preformatted_20_Text">God had any contingency plans for these people. <text:s/>What, finally, does His Excellency</text:p>
      <text:p text:style-name="Preformatted_20_Text">have to say about the national shame of the thousands of Filipinas who, forced to</text:p>
      <text:p text:style-name="Preformatted_20_Text">leave the comfort of home and country in search of work abroad, end up being virtual</text:p>
      <text:p text:style-name="Preformatted_20_Text">sex slaves? <text:s text:c="2"/>Does the cardinal think that's preferable to a sensible birth control plan? </text:p>
      <text:p text:style-name="Preformatted_20_Text">A good many of the Filipinas seeking work abroad end up in Saudi Arabia, one of the</text:p>
      <text:p text:style-name="Preformatted_20_Text">worst countries in this respect. <text:s/>If a Saudi pays for the services of a maid, he almost</text:p>
      <text:p text:style-name="Preformatted_20_Text">inevitably expects her to open her legs for him. <text:s/>If she has a choice, it is the choice</text:p>
      <text:p text:style-name="Preformatted_20_Text">between opening her legs voluntarily and being raped. <text:s/>She cannot even run away. </text:p>
      <text:p text:style-name="Preformatted_20_Text">Her employer keeps her passport. She would not get fare without a passport in a</text:p>
      <text:p text:style-name="Preformatted_20_Text"><text:soft-page-break/>country where security forces lurk everywhere? </text:p>
      <text:p text:style-name="Preformatted_20_Text"><text:s text:c="6"/>Do not, your Excellency, shrug off my presentation of the ill as gross or</text:p>
      <text:p text:style-name="Preformatted_20_Text">vulgar. <text:s/>I am but calling a spade a spade so as to call attention to an abuse that merits</text:p>
      <text:p text:style-name="Preformatted_20_Text">your and all your countrymen's full attention. <text:s/>Surely my words, though some people</text:p>
      <text:p text:style-name="Preformatted_20_Text">might find them offensive, are less than nothing compared to the offense they are</text:p>
      <text:p text:style-name="Preformatted_20_Text">trying to expose. <text:s/>Do not, your Excellency, argue either that I don't know what I am</text:p>
      <text:p text:style-name="Preformatted_20_Text">talking about. <text:s/>I spent seven years in Saudi Arabia and could give you many relevant</text:p>
      <text:p text:style-name="Preformatted_20_Text">case histories. <text:s/>I wonder whether you have heard of the rich Saudi family that hired</text:p>
      <text:p text:style-name="Preformatted_20_Text">Filipina maids for their sons to practice sex on. <text:s/>Don't expect the poor victims to</text:p>
      <text:p text:style-name="Preformatted_20_Text">make much noise about their shame when/if they get back home. <text:s/>Some of them</text:p>
      <text:p text:style-name="Preformatted_20_Text">disappear when, through no fault of their own, they get pregnant. <text:s/></text:p>
      <text:p text:style-name="Preformatted_20_Text"><text:s text:c="6"/>There is no hope that the Philippines can put an end to exporting its women</text:p>
      <text:p text:style-name="Preformatted_20_Text">into sexual slavery, FVR's efforts to create new jobs notwithstanding, unless the</text:p>
      <text:p text:style-name="Preformatted_20_Text">country gets its run-away population growth under control through a sensible program</text:p>
      <text:p text:style-name="Preformatted_20_Text">of birth control. <text:s/>The rhythm method recommended by the Catholic church is quite</text:p>
      <text:p text:style-name="Preformatted_20_Text">obviously no more effective in the Philippines than it has been elsewhere. <text:s/>Let me</text:p>
      <text:p text:style-name="Preformatted_20_Text">stress, just for the record, that I am not advocating abortion. <text:s/>I am advocating the</text:p>
      <text:p text:style-name="Preformatted_20_Text">prevention of conception. <text:s/>One cannot be unkind to someone that has not yet been</text:p>
      <text:p text:style-name="Preformatted_20_Text">conceived. <text:s/>Irony of ironies, countries like Germany that could afford to feed more</text:p>
      <text:p text:style-name="Preformatted_20_Text">mouths have their population growth under control; in the Philippines, a country that</text:p>
      <text:p text:style-name="Preformatted_20_Text">cannot feed the number of people it has now, population growth is out of control.</text:p>
      <text:p text:style-name="Preformatted_20_Text"><text:s text:c="6"/>Almost forgot -- though the Church be your president's enemy in this battle</text:p>
      <text:p text:style-name="Preformatted_20_Text">for population control, he has powerful allies where you'd least expect to find them --</text:p>
      <text:p text:style-name="Preformatted_20_Text">in the board rooms of the multi-national tobacco companies. <text:s/>Because they have found</text:p>
      <text:p text:style-name="Preformatted_20_Text">it more and more difficult to sell their deadly goods in the West, they have been</text:p>
      <text:p text:style-name="Preformatted_20_Text">concentrating their efforts on the Third World. <text:s/>True, they won't assist your president</text:p>
      <text:p text:style-name="Preformatted_20_Text">directly in his efforts for birth control, but they help him check the population</text:p>
      <text:p text:style-name="Preformatted_20_Text">explosion by killing tens of thousands annually long after they were born. <text:s/></text:p>
      <text:p text:style-name="Preformatted_20_Text">I have no figures for the Philippines but I know that in the US close to half a million</text:p>
      <text:p text:style-name="Preformatted_20_Text">annual deaths are attributed to tobacco; in Canada, tobacco kills around 45,000 people</text:p>
      <text:p text:style-name="Preformatted_20_Text">a year. <text:s/>Assuming that tobacco kills Filipinos as efficiently as it kills Westerners, one</text:p>
      <text:p text:style-name="Preformatted_20_Text">can expect tobacco to kill at least 100,000 Filipinos a year. <text:s/>Surely that represents a</text:p>
      <text:p text:style-name="Preformatted_20_Text">significant contribution to your president's population-control program. I could not</text:p>
      <text:p text:style-name="Preformatted_20_Text">believe my eyes when I saw that, while most Western countries no longer permit any</text:p>
      <text:p text:style-name="Preformatted_20_Text">kind of tobacco advertising on t.v., Filipinos still get their hourly news update on t.v.</text:p>
      <text:p text:style-name="Preformatted_20_Text">courtesy of the makers of HOPE and WINSTON.</text:p>
      <text:p text:style-name="Preformatted_20_Text"><text:s text:c="6"/>Sunday mass at the mall <text:s/>I thought I had seen it all till the Sunday morning, when <text:line-break/>I took a trip to the newly opened South Mall at Las Pinas. <text:s/>It is the</text:p>
      <text:p text:style-name="Preformatted_20_Text">biggest shopping complex I have seen, dwarfing everything there is of malls at my</text:p>
      <text:p text:style-name="Preformatted_20_Text">home base in the newly amalgamated mega-city of Halifax, Dartmouth and Bedford in</text:p>
      <text:p text:style-name="Preformatted_20_Text">Nova Scotia. <text:s/>The huge Micmac Mall in Dartmouth is a friendly family affair by</text:p>
      <text:p text:style-name="Preformatted_20_Text">comparison. <text:s/>South Mall is so big I felt touches of panic walking around in it. <text:s/>But,</text:p>
      <text:p text:style-name="Preformatted_20_Text">as you will see, it was not the size of it that floored me.</text:p>
      <text:p text:style-name="Preformatted_20_Text"><text:s text:c="6"/>We -- my family and I -- got there a few minutes after ten that Sunday</text:p>
      <text:p text:style-name="Preformatted_20_Text">morning. <text:s/>Though a big sign over the entrance showing the opening hours proclaimed</text:p>
      <text:p text:style-name="Preformatted_20_Text">that the place was to open at 10:00, it did not seem to have opened yet, for there was</text:p>
      <text:p text:style-name="Preformatted_20_Text">a big crowd of people milling to and fro on the platform outside. <text:s/>"Maybe they mean</text:p>
      <text:p text:style-name="Preformatted_20_Text">10:00 o'clock Filipino time," I thought to myself. <text:s/>But then I noticed that the doors</text:p>
      <text:p text:style-name="Preformatted_20_Text">leading into the mall were open and that some people were going in. <text:s/>When I stepped</text:p>
      <text:p text:style-name="Preformatted_20_Text">up a little closer, I saw something that puzzled me even more: the people going in</text:p>
      <text:p text:style-name="Preformatted_20_Text">could not go far; after only a few steps they came up against another crowd that</text:p>
      <text:p text:style-name="Preformatted_20_Text">seemed to fill the whole entrance hall. <text:s/>"Must be people waiting for a barrier to open</text:p>
      <text:p text:style-name="Preformatted_20_Text">so that they can go in," I mumbled to myself, still puzzled. <text:s/>I wondered if this was</text:p>
      <text:p text:style-name="Preformatted_20_Text">some kind of belated opening ceremony.</text:p>
      <text:p text:style-name="Preformatted_20_Text"><text:s text:c="6"/>At that point, curiosity got the better of me and I approached one of the</text:p>
      <text:p text:style-name="Preformatted_20_Text"><text:soft-page-break/>uniformed guards to find out just what was or was not happening. <text:s/>I was not sure</text:p>
      <text:p text:style-name="Preformatted_20_Text">what to make of his first answer. <text:s/>What I had heard sounded like "holy mass" or</text:p>
      <text:p text:style-name="Preformatted_20_Text">"holy mess." <text:s/>Neither seemed to make sense. <text:s/>So I asked again, and there was no</text:p>
      <text:p text:style-name="Preformatted_20_Text">misunderstanding his second answer: "Holy mass going on... started at 8:30...</text:p>
      <text:p text:style-name="Preformatted_20_Text">supposed to be over in another ten or fifteen minutes." <text:s/>This beat all the explanations</text:p>
      <text:p text:style-name="Preformatted_20_Text">I had tried to piece together. <text:s/>I stood there with my mouth wide open.</text:p>
      <text:p text:style-name="Preformatted_20_Text"><text:s text:c="6"/>Have to hand it to you, you strategists of the South Mall. The idea of Sunday </text:p>
      <text:p text:style-name="Preformatted_20_Text">mass at the mall is a stroke of genius. <text:s/>I should tell our mall owners about it -- tell</text:p>
      <text:p text:style-name="Preformatted_20_Text">them to see to it that our new mega-city will pass a by-law <text:s text:c="2"/>permitting them keep</text:p>
      <text:p text:style-name="Preformatted_20_Text">their malls open on Sundays and then to invite some religious men to put on a</text:p>
      <text:p text:style-name="Preformatted_20_Text">religious service say an hour before opening time. (No-one in Canada would stand or</text:p>
      <text:p text:style-name="Preformatted_20_Text">sit through a two-hour service.) <text:s/>Tell them further to do a bit of high-powered</text:p>
      <text:p text:style-name="Preformatted_20_Text">advertising so as to let people know that they could HAVE IT ALL AT THE MALL</text:p>
      <text:p text:style-name="Preformatted_20_Text">on Sunday morning. <text:s/>No need to rush off to a church somewhere before heading for</text:p>
      <text:p text:style-name="Preformatted_20_Text">the mall. <text:s/>No risk either from the point of view of the mall owners that some of the</text:p>
      <text:p text:style-name="Preformatted_20_Text">people might go home after church and then feel too lazy to go out again.</text:p>
      <text:p text:style-name="Preformatted_20_Text"><text:s text:c="6"/>There would be one minor problem in Canada though. <text:s/>In the Philippines,</text:p>
      <text:p text:style-name="Preformatted_20_Text">where the overwhelming majority of people is Catholic, one service is fine, a Catholic</text:p>
      <text:p text:style-name="Preformatted_20_Text">one. <text:s/>In Canada, where there are three major religions -- Anglican, Catholic and</text:p>
      <text:p text:style-name="Preformatted_20_Text">Protestant -- one service would not do. <text:s/>Perhaps the three religions could do their</text:p>
      <text:p text:style-name="Preformatted_20_Text">thing on a rotating basis -- a Catholic mass one Sunday, an Anglican mass the next</text:p>
      <text:p text:style-name="Preformatted_20_Text">and a Protestant service the Sunday after -- but that would not be in the best interest</text:p>
      <text:p text:style-name="Preformatted_20_Text">of the mall owners. <text:s/>This way they would risk losing two-thirds of potential shoppers. </text:p>
      <text:p text:style-name="Preformatted_20_Text">A much better solution to the problem would be to have three services at the same</text:p>
      <text:p text:style-name="Preformatted_20_Text">time. <text:s/>Most malls big enough to deserve being called malls have at least three</text:p>
      <text:p text:style-name="Preformatted_20_Text">entrances, each leading into an entrance hall. <text:s/>Each of these halls could be the setting</text:p>
      <text:p text:style-name="Preformatted_20_Text">for a religious service. <text:s/>The three sides would have to time their efforts so that they'd</text:p>
      <text:p text:style-name="Preformatted_20_Text">all finish at the same time lest some people should get a head-start rushing for the</text:p>
      <text:p text:style-name="Preformatted_20_Text">Sunday morning specials.</text:p>
      <text:p text:style-name="Preformatted_20_Text"><text:s text:c="6"/>Congratulations, SM at Las Pinas! <text:s/>What I witnessed that morning proved</text:p>
      <text:p text:style-name="Preformatted_20_Text">convincingly that your calculations worked out. <text:s/>When that mass was over, your mall</text:p>
      <text:p text:style-name="Preformatted_20_Text">was instantly packed with shoppers who, having fulfilled their Sunday obligation,</text:p>
      <text:p text:style-name="Preformatted_20_Text">were free and ready to meet your expectations. <text:s/>Nothing like turning upside down the</text:p>
      <text:p text:style-name="Preformatted_20_Text">Bible story of Jesus driving the traders out of the temple. <text:s/>Those traders had turned</text:p>
      <text:p text:style-name="Preformatted_20_Text">the temple into a bazaar. <text:s/>You, by lucky contrast, have turned your bazaar into a</text:p>
      <text:p text:style-name="Preformatted_20_Text">temple. <text:s/>I wonder just how the one and only Jesus would feel about your bazaar</text:p>
      <text:p text:style-name="Preformatted_20_Text">turned temple. <text:s/>He'd probably have a fit of sacred fury and drive you out too.</text:p>
      <text:p text:style-name="Preformatted_20_Text"/>
      <text:p text:style-name="P3">Corporate rip-off</text:p>
      <text:p text:style-name="Preformatted_20_Text"><text:s text:c="6"/>While at Imus, Cavite, I went to Mercury Drugs one day to buy a calcium </text:p>
      <text:p text:style-name="Preformatted_20_Text">supplement. <text:s/>The best deal they had to offer was 10 tablets for 44 pesos. <text:s/>Though it is</text:p>
      <text:p text:style-name="Preformatted_20_Text">a verifiable fact, you may find it hard to believe that in Canada I pay only 120 pesos</text:p>
      <text:p text:style-name="Preformatted_20_Text">for a full 250 calcium tablets of the same strength. <text:s/>When I asked for 500-mg tablets </text:p>
      <text:p text:style-name="Preformatted_20_Text">of chewable Vitamin C and was told that they cost P 3.25 a tablet, I did not buy. <text:s/>In</text:p>
      <text:p text:style-name="Preformatted_20_Text">Halifax, my hometown in Eastern Canada, I can buy that kind of tablet for less than a</text:p>
      <text:p text:style-name="Preformatted_20_Text">peso a piece. <text:s/>Again I did not buy when I asked for bee pollen and was told that it</text:p>
      <text:p text:style-name="Preformatted_20_Text">was available only in tablet form and that 60 500-mg tablets <text:s/>cost P 205. <text:s/>Sixty times</text:p>
      <text:p text:style-name="Preformatted_20_Text">500 mg equals 30 grams. <text:s/>In Canada, P 450 buys me a whole kilogram -- yes, 1000</text:p>
      <text:p text:style-name="Preformatted_20_Text">grams -- of real bee pollen. <text:s/>Once more I did not buy when I was told that a tube of</text:p>
      <text:p text:style-name="Preformatted_20_Text">10 effervescent tablets of Vitamin C cost P 110 because I knew that in super-</text:p>
      <text:p text:style-name="Preformatted_20_Text">expensive Germany I could buy the same thing for about 40 pesos and in Canada for</text:p>
      <text:p text:style-name="Preformatted_20_Text">65 pesos. <text:s/></text:p>
      <text:p text:style-name="Preformatted_20_Text"><text:s text:c="6"/>If you care to compare the prices, you will see that what you pay is not just</text:p>
      <text:p text:style-name="Preformatted_20_Text">20, 30 or even 50 per cent more than I pay. <text:s/>The big pharma-companies charge you</text:p>
      <text:p text:style-name="Preformatted_20_Text">as much as 300, 500 or even 1000 percent more than they charge me.</text:p>
      <text:p text:style-name="Preformatted_20_Text"><text:soft-page-break/><text:s text:c="6"/>But, merely comparing the prices does not tell the whole story. <text:s/>It does not </text:p>
      <text:p text:style-name="Preformatted_20_Text">take the difference in earning power into account. <text:s/>I am not exaggerating when I tell </text:p>
      <text:p text:style-name="Preformatted_20_Text">you that a Canadian earns at least five times as much as a Filipino engaged in</text:p>
      <text:p text:style-name="Preformatted_20_Text">comparable work; that is to say, if you pay three times as much for a drug or a</text:p>
      <text:p text:style-name="Preformatted_20_Text">supplement as I do in terms of pesos and centavos, you really pay fifteen times as</text:p>
      <text:p text:style-name="Preformatted_20_Text">much when you take the difference in <text:s/>earning power into account. <text:s/>It makes my</text:p>
      <text:p text:style-name="Preformatted_20_Text">blood boil to see how the big pharma-companies rip you off. <text:s/></text:p>
      <text:p text:style-name="Preformatted_20_Text"><text:s text:c="6"/>While in the Philippines, I read an article by Theodoro Benigno ("Ozone and</text:p>
      <text:p text:style-name="Preformatted_20_Text">Ramiro," THE PHILIPPINE STAR, March 27, 1996). <text:s/>In that article he gave vent to</text:p>
      <text:p text:style-name="Preformatted_20_Text">his anger about certain abuses and about people's apathy visavis those abuses. <text:s/>The</text:p>
      <text:p text:style-name="Preformatted_20_Text">only people, he snarled, that still seem to give a damn are the Reds. <text:s/>They still have</text:p>
      <text:p text:style-name="Preformatted_20_Text">the guts to demonstrate against abuses though doing so they risk being beaten up by</text:p>
      <text:p text:style-name="Preformatted_20_Text">the agents of law and order, nay risk being thrown in jail. <text:s/>Perhaps I should appeal to</text:p>
      <text:p text:style-name="Preformatted_20_Text">the Reds to stage a few demonstrations against the way the big pharma-companies rip</text:p>
      <text:p text:style-name="Preformatted_20_Text">you off.</text:p>
      <text:p text:style-name="Preformatted_20_Text"><text:s text:c="6"/>Television so bad it could make me weep. In my earlier article I voiced</text:p>
      <text:p text:style-name="Preformatted_20_Text">my displeasure regarding tobacco advertizing on t.v. <text:s/>I want to go a step further now</text:p>
      <text:p text:style-name="Preformatted_20_Text">to tell you how little I liked the whole of your television programming. <text:s/>To begin</text:p>
      <text:p text:style-name="Preformatted_20_Text">with, there is the indignity of having up to 40 minutes of commercials inflicted on me</text:p>
      <text:p text:style-name="Preformatted_20_Text">in an hour's viewing! <text:s/>Then there is the even greater indignity of getting to see only</text:p>
      <text:p text:style-name="Preformatted_20_Text">programs selected by commercial interests, most of them so bad they could make you</text:p>
      <text:p text:style-name="Preformatted_20_Text">weep. <text:s/></text:p>
      <text:p text:style-name="Preformatted_20_Text"><text:s text:c="6"/>As I said above, the local people are often so used to local abuses that they</text:p>
      <text:p text:style-name="Preformatted_20_Text">don't notice them. <text:s/>The outsider can tell the difference. <text:s/>I, for one, know that t.v.</text:p>
      <text:p text:style-name="Preformatted_20_Text">does not HAVE to depend on advertizing. <text:s/>German t.v. carries next to no advertizing. </text:p>
      <text:p text:style-name="Preformatted_20_Text">No program is ever ripped apart by a commercial. <text:s/>What advertizing there is appears </text:p>
      <text:p text:style-name="Preformatted_20_Text">in half an hour of nothing but commercials some time at prime time. <text:s/>If you don't</text:p>
      <text:p text:style-name="Preformatted_20_Text">want to watch it, all you have to do is switch to a different channel -- any other</text:p>
      <text:p text:style-name="Preformatted_20_Text">channel, for the other channels put on their half-hour of advertizing on at different</text:p>
      <text:p text:style-name="Preformatted_20_Text">times -- and you are sure not to be insulted by a commercial. <text:s/>Imagine the pleasure of</text:p>
      <text:p text:style-name="Preformatted_20_Text">watching a two-hour film full of suspense without having the magic of it shattered by</text:p>
      <text:p text:style-name="Preformatted_20_Text">a commercial!</text:p>
      <text:p text:style-name="Preformatted_20_Text"><text:s text:c="6"/>Surprisingly many Germans do watch the half hour of commercials. They do</text:p>
      <text:p text:style-name="Preformatted_20_Text">so for various reasons. <text:s/>For one, there is a difference between watching a commercial</text:p>
      <text:p text:style-name="Preformatted_20_Text">voluntarily and having it inflicted on you at the very moment in a program when</text:p>
      <text:p text:style-name="Preformatted_20_Text">suspense reaches a high point. <text:s/>Then, commercials on German t.v. are quite different</text:p>
      <text:p text:style-name="Preformatted_20_Text">from the ones you are treated to. <text:s/>Knowing that they have very little time to get their</text:p>
      <text:p text:style-name="Preformatted_20_Text">messages across, German sponsors make sure a) that their commercials are genuinely </text:p>
      <text:p text:style-name="Preformatted_20_Text">entertaining and b) that they give the viewer some real information about their</text:p>
      <text:p text:style-name="Preformatted_20_Text">products. <text:s/>That's just about the last thing your commercials want to do -- give you</text:p>
      <text:p text:style-name="Preformatted_20_Text">any real information. <text:s/>Yours try to lure you into buying a product by feeding you all</text:p>
      <text:p text:style-name="Preformatted_20_Text">sorts of half-truths and three-quarter lies in a setting that is all glamour. <text:s/>The</text:p>
      <text:p text:style-name="Preformatted_20_Text">assumption is that, if you hear a lie often enough, you'll end up believing it, and that</text:p>
      <text:p text:style-name="Preformatted_20_Text">the glamour a commercial comes wrapped in will befuddle your unconscious enough</text:p>
      <text:p text:style-name="Preformatted_20_Text">to push you towards that product next time you go shopping.</text:p>
      <text:p text:style-name="Preformatted_20_Text"><text:s text:c="6"/>So where does German t.v. get its funding from? <text:s/>Very simple, it is funded</text:p>
      <text:p text:style-name="Preformatted_20_Text">by the government plus a user fee paid by every household that has t.v. <text:s/>The annual</text:p>
      <text:p text:style-name="Preformatted_20_Text">fee is around 1000 pesos. <text:s/>Shocked? <text:s/>Let me unshock you. <text:s/>Whether a television</text:p>
      <text:p text:style-name="Preformatted_20_Text">company gets its money from advertizing or directly from you in the form of a fee, it</text:p>
      <text:p text:style-name="Preformatted_20_Text">is ALWAYS <text:s/>you who pay. <text:s/>Don't think the sponsors pay for their commercials out</text:p>
      <text:p text:style-name="Preformatted_20_Text">of their pockets. <text:s/>The cost of advertizing is added to the price of the goods advertized</text:p>
      <text:p text:style-name="Preformatted_20_Text">and you ultimately pay it. <text:s/>It is a very good policy not to buy goods that are heavily</text:p>
      <text:p text:style-name="Preformatted_20_Text">advertized because they tend to be more expensive. <text:s/>Don't believe the hype your </text:p>
      <text:p text:style-name="Preformatted_20_Text">sponsors feed you about their product being the best. <text:s/>There is very little, if any,</text:p>
      <text:p text:style-name="Preformatted_20_Text">qualitative difference between a toothpaste that is highly advertized and one that's not</text:p>
      <text:p text:style-name="Preformatted_20_Text"><text:soft-page-break/>advertized. <text:s/>The only real difference is in the price. <text:s/>It has been my policy for years</text:p>
      <text:p text:style-name="Preformatted_20_Text">to reach for the product that is not advertized. <text:s/></text:p>
      <text:p text:style-name="Preformatted_20_Text"><text:s text:c="6"/>On Philippine t.v., brutal violence and raw sex are the main themes. <text:s/>That's</text:p>
      <text:p text:style-name="Preformatted_20_Text">something I cannot merely live without; it is something I go out of my way to avoid. </text:p>
      <text:p text:style-name="Preformatted_20_Text">On German television, by contrast, programs are of the highest quality imaginable</text:p>
      <text:p text:style-name="Preformatted_20_Text">because they are chosen by media professionals in an independent media commission. </text:p>
      <text:p text:style-name="Preformatted_20_Text">German programs are an interesting potpourri of high-quality films, fascinating</text:p>
      <text:p text:style-name="Preformatted_20_Text">documentaries and super newscasts; music shows that range from symphony and opera</text:p>
      <text:p text:style-name="Preformatted_20_Text">through operetta, musicals, folk songs to popular songs; sports events; programs for</text:p>
      <text:p text:style-name="Preformatted_20_Text">kids and more. <text:s/>Whatever a program, it is never fractured by commercials. If you ask</text:p>
      <text:p text:style-name="Preformatted_20_Text">me whether I'd rather have my programs selected by commercial interests or by an</text:p>
      <text:p text:style-name="Preformatted_20_Text">independent government commission, I'll take the latter any time.</text:p>
      <text:p text:style-name="Preformatted_20_Text"><text:s text:c="6"/>Video compensated at least in part for the mediocre fare presented by the</text:p>
      <text:p text:style-name="Preformatted_20_Text">various t.v. stations. <text:s/>There we had the best. <text:s/>We got to see films that had not even</text:p>
      <text:p text:style-name="Preformatted_20_Text">had their premiere in American movie houses, some of them contenders for Oscars. </text:p>
      <text:p text:style-name="Preformatted_20_Text">Here are some of the films we saw: The Juror ... Jumangi ... Sabrina ... Leaving Las</text:p>
      <text:p text:style-name="Preformatted_20_Text">Vegas ... To Die For ... Dead Men Walking ... Babe, The Gallant Pig ... Waiting To</text:p>
      <text:p text:style-name="Preformatted_20_Text">Exhale ... The Bridges On Madison County ... <text:s/>White Man's Burden. <text:s text:c="2"/>What we could</text:p>
      <text:p text:style-name="Preformatted_20_Text">not understand was how these blockbusters could be had on video before they had</text:p>
      <text:p text:style-name="Preformatted_20_Text">been released to American and Canadian movie houses but we did not let that spoil </text:p>
      <text:p text:style-name="Preformatted_20_Text">the fun of it. <text:s/>Much cheaper than watching them in North American movie houses.</text:p>
      <text:p text:style-name="Preformatted_20_Text"><text:s text:c="6"/>Let me conclude on a positive note. <text:s/>In my earlier article, I sang the praises</text:p>
      <text:p text:style-name="Preformatted_20_Text">of Filipino hospitality. <text:s/>Soon after I had written that article, I was treated to a</text:p>
      <text:p text:style-name="Preformatted_20_Text">demonstration of Filipino hospitality that topped everything I had experienced till</text:p>
      <text:p text:style-name="Preformatted_20_Text">then. <text:s/>My wife and I were invited for supper at the home of a family in Las Pinas. </text:p>
      <text:p text:style-name="Preformatted_20_Text">The mistress of the house is a grass widow, her husband being a contract worker in</text:p>
      <text:p text:style-name="Preformatted_20_Text">Malaysia. <text:s/>She lives with her two children, a maid and with two young women who</text:p>
      <text:p text:style-name="Preformatted_20_Text">work as hair dressers in her salon. <text:s/></text:p>
      <text:p text:style-name="Preformatted_20_Text"><text:s text:c="6"/>When we got there, we were treated to finger foods, cool drinks and pleasant</text:p>
      <text:p text:style-name="Preformatted_20_Text">talk. <text:s/>At one point, the landlady took us on a tour of the house. <text:s/>The last stop was in</text:p>
      <text:p text:style-name="Preformatted_20_Text">the basement, where her salon is. <text:s/>Before we quite understood what was happening, </text:p>
      <text:p text:style-name="Preformatted_20_Text">they -- the landlady and her two employees -- had gently pushed each of us into a</text:p>
      <text:p text:style-name="Preformatted_20_Text">hairdresser's chair and they started to give us the works. <text:s/>Not sure of the sequence of</text:p>
      <text:p text:style-name="Preformatted_20_Text">event's on my wife's side 'cause I was too busy drifting from one surprise into</text:p>
      <text:p text:style-name="Preformatted_20_Text">another on my side. <text:s/>First I had my scalp and my neck massaged. <text:s/>Then I was asked</text:p>
      <text:p text:style-name="Preformatted_20_Text">to push up the sleeves of my T-shirt as far as they would go. <text:s/>That done, the young</text:p>
      <text:p text:style-name="Preformatted_20_Text">lady anointed my arms with a fragrant lotion and set about massaging my arms, all the</text:p>
      <text:p text:style-name="Preformatted_20_Text">way from my shoulders to the tips of my fingers. <text:s/>Next, she took me to a different</text:p>
      <text:p text:style-name="Preformatted_20_Text">chair, tilted me back and proceeded to shampoo my hair. <text:s/>Next thing I knew, I was</text:p>
      <text:p text:style-name="Preformatted_20_Text">back in the original chair and the boss herself started to give me a haircut. <text:s/>It was not</text:p>
      <text:p text:style-name="Preformatted_20_Text">so much a haircut as a trim cum styling. <text:s/>What I saw in the mirror she held behind</text:p>
      <text:p text:style-name="Preformatted_20_Text">me when she was finished looked neater than anything I could remember. <text:s/>When I </text:p>
      <text:p text:style-name="Preformatted_20_Text">saw my wife, who had her scalp and her face massaged and her hair shortened from</text:p>
      <text:p text:style-name="Preformatted_20_Text">long to medium, she looked ten years younger than before. <text:s/></text:p>
      <text:p text:style-name="Preformatted_20_Text"><text:s text:c="6"/>Before we had fully recovered from the royal treatment in the salon, we were</text:p>
      <text:p text:style-name="Preformatted_20_Text">seated at a dinner table loaded with food so varied and so delicious that I caught</text:p>
      <text:p text:style-name="Preformatted_20_Text">myself wishing I had more than one stomach. <text:s/>There was, alas, so much of it and</text:p>
      <text:p text:style-name="Preformatted_20_Text">such a variety of it -- chicken adobo, lechon baboy, beef cum vegetables, crab,</text:p>
      <text:p text:style-name="Preformatted_20_Text">shrimp, prawn and several varieties of fish each prepared in a different way -- that I</text:p>
      <text:p text:style-name="Preformatted_20_Text">had to throw in the towel long before I had done justice to every dish there was. <text:s/>And</text:p>
      <text:p text:style-name="Preformatted_20_Text">all of it -- the talk, the treats in the salon, the treats in the dining room -- given in an</text:p>
      <text:p text:style-name="Preformatted_20_Text">atmosphere of love so real one could almost touch it. <text:s/></text:p>
      <text:p text:style-name="Preformatted_20_Text"><text:s text:c="6"/>Time to wind down. <text:s/>You can be sure that I will keep going back to your</text:p>
      <text:p text:style-name="Preformatted_20_Text">country. <text:s/>If I have talked at length about things that made me angry while I was there,</text:p>
      <text:p text:style-name="Preformatted_20_Text">that is not to say that I am in any way angry at your country, or you, for that matter. </text:p>
      <text:p text:style-name="Preformatted_20_Text"><text:soft-page-break/>I am angry, by and large, with the people who do these things to your country, to you</text:p>
      <text:p text:style-name="Preformatted_20_Text">and ultimately to me, and I hope that my two wake-up calls will make a dif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ZW" style:font-size-complex="12pt" style:language-complex="en" style:country-complex="Z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ZW" style:font-name-asian="SimSun" style:font-size-asian="12pt" style:language-asian="en" style:country-asian="ZW" style:font-name-complex="Arial Unicode MS" style:font-size-complex="12pt" style:language-complex="en" style:country-complex="Z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Verdana" fo:font-size="10pt" style:font-name-asian="Verdana" style:font-size-asian="10pt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5T15:31:17.22</dc:date>
    <dc:creator>Ambros prechtl</dc:creator>
    <meta:generator>OpenOffice/4.0.1$Win32 OpenOffice.org_project/401m5$Build-9714</meta:generator>
    <meta:document-statistic meta:table-count="0" meta:image-count="0" meta:object-count="0" meta:page-count="7" meta:paragraph-count="325" meta:word-count="4720" meta:character-count="25782"/>
    <meta:editing-duration>PT1H23M57S</meta:editing-duration>
    <meta:editing-cycles>1</meta:editing-cycles>
  </office:meta>
</office:document-meta>
</file>