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G Times 14pt" svg:font-family="'CG Times 14pt', 'Book Antiqua'"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hyphenation-ladder-count="no-limit">
        <style:tab-stops>
          <style:tab-stop style:position="3in" style:type="center"/>
        </style:tab-stops>
      </style:paragraph-properties>
      <style:text-properties fo:hyphenate="false" fo:hyphenation-remain-char-count="2" fo:hyphenation-push-char-count="2"/>
    </style:style>
    <style:style style:name="P2" style:family="paragraph" style:parent-style-name="Standard">
      <style:paragraph-properties fo:line-height="120%" fo:hyphenation-ladder-count="no-limit">
        <style:tab-stops>
          <style:tab-stop style:position="-1in"/>
          <style:tab-stop style:position="-0.5in"/>
          <style:tab-stop style:position="0.5598in"/>
          <style:tab-stop style:position="3.5in"/>
          <style:tab-stop style:position="4.0134in"/>
          <style:tab-stop style:position="5.0398in"/>
        </style:tab-stops>
      </style:paragraph-properties>
      <style:text-properties fo:hyphenate="false" fo:hyphenation-remain-char-count="2" fo:hyphenation-push-char-count="2"/>
    </style:style>
    <style:style style:name="P3" style:family="paragraph" style:parent-style-name="Standard" style:master-page-name="Standard">
      <style:paragraph-properties fo:line-height="120%" fo:hyphenation-ladder-count="no-limit" style:page-number="1">
        <style:tab-stops>
          <style:tab-stop style:position="3in" style:type="center"/>
        </style:tab-stops>
      </style:paragraph-properties>
      <style:text-properties fo:hyphenate="false" fo:hyphenation-remain-char-count="2" fo:hyphenation-push-char-count="2"/>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HILIPPINES REVISITED</text:p>
      <text:p text:style-name="P1"><text:tab/>PART I</text:p>
      <text:p text:style-name="P2"/>
      <text:p text:style-name="P2"><text:tab/>This my fourth trip to the Philippines. <text:s/>From that you may gather that I like your country. <text:s/>If I didn't, I wouldn't keep coming back. <text:s/>Keep this in mind when, down below, you hear me talk about a few things I do NOT like about your country. <text:s/>Just as you can love a person though there are things you don't like about him or her, so you can love a country though there are a fe things about it that make you angry. <text:s/>As you will see, the few things about your country that make me angry are things by and large that would probably make you angry too. <text:s/>Trouble is that the local people are often so used to the local abuses that they don't notice them any more. <text:s/>It takes an outsider to notice them and to point them out in the hope that enough people will get angry enough to initiate corrective action. <text:s text:c="2"/>But, let me first talk about things I like. <text:s/>All told, they weigh much heavier in the balance.</text:p>
      <text:p text:style-name="P2"><text:tab/>I like the Filipinos. <text:s/>I have met them in other parts of the world, not just in the Philippines. <text:s/>I met them in Nigeria, in Saudi Arabia, in various parts of Europe and in Canada, and in all those places I have Filipino friends. Needless to say, I don't like ALL Filipinos. <text:s/>I don't, for instance, like the SOB of a cop who extorted money from me a few years ago at the point on Costal Road where you turn to go to the airport. <text:s/>Nor do I like the sharks who sit in taxis at the airport and who try to extort 500 pesos for a ride to Imus, when a mere 90 pesos buys a ride for the same distance but in the opposite direction, from Imus to the airport. <text:s/>I am sure you yourself know some Filipinos whom you don't like.</text:p>
      <text:p text:style-name="P2"><text:tab/>I like Filipino hospitality. <text:s/>More than once have I slept in the best bed of a Filipino abode while the normal incumbents settled for a mat on the floor. <text:s/>I have eaten <text:span text:style-name="T1">lechon baboy</text:span> when I knew that the <text:soft-page-break/>hosts would have to go without meat for a week to make up for me treat. <text:s/>I have learned -- learned the hard way, I might say -- that it is not safe to express admiration too ardently for objects of art or craft in Filipino homes because, if you do, the host may want to offer them to you as gifts. <text:s/>And it has been my experience that, once a Filipino has decided to give me something, no protest of mine is likely to make him change his mind.</text:p>
      <text:p text:style-name="P2"><text:tab/>I love such tourist spectaculars as the Pagsanjan Falls or the Nayon Volcano; I love the rolling hills of Tagaytay and the towering mountains of Baguio. <text:s/>But I also love the ordinary Philippine countryside, where people are still in touch with nature; where children still know what a chicken, a pig or a carabao looks like, smells like and feels like; where farmers still joy in watching things grow and mumble a prayer of thanks at harvest time. <text:s/>During my latest visit to the Philippines I spend a wonderful week in a small village somewhere between Tuguegarao and Apari. <text:s/>Though I had never been there, my visit to the place felt so good it was like coming home. <text:s/>The vibes of the place were so good I did not want to leave.</text:p>
      <text:p text:style-name="P2"><text:tab/>Let me not forget Filipino cooking. <text:s/><text:span text:style-name="T1">Sinigang na baboy</text:span>, pork or chicken adobo, <text:span text:style-name="T1">eskavetcheng bangus</text:span> or <text:span text:style-name="T1">pininyang manok</text:span> -- I'd walk a mile for any of them and two miles for good crispy pata..</text:p>
      <text:p text:style-name="P2"><text:tab/>There are other things that I like about your country, among them the weather during your winter months, Filipino folk <text:s/>lore, your marvelous variety of languages and/or dialects, the easy grace with which many Filipinos handle English apart from Tagalog and one or two local languages, but considerations of space prevent me from going into further detail. <text:s/>It is time I had a look at the other side of the coin -- things that have rubbed me the wrong way during this latest visit of mine to your country.</text:p>
      <text:p text:style-name="P2"><text:tab/>I have already hinted at some of them -- the taxi sharks at the airport. You can, as I have said, buy a taxi ride from Imus to the <text:soft-page-break/>airport for 90 pesos. <text:s/>But trying to buy a ride from the airport to Imus is a totally different kettle of fish. <text:s/>You ask the first guy in the line-up, "Imus, how much?" <text:s/>The reply is prompt, "Five hundred." <text:s/>And the reply is accompanied by an insolent grin that seems to say, "I know, the price is outrageous, but there is nothing you can do about it. <text:s/>Got you over a barrel. <text:s/>Pay up or stay here till you shrivel in the sun." <text:s/>I try to bargain. <text:s/>I tell him that I paid only 90 pesos for a ride from Imus TO the airport but am prepared to pay him twice as much. <text:s/>He pretends not to hear. <text:s/>I try my luck with a second taxi and a third. <text:s/>Same price, same insolent grin. I step over to a line of older-looking taxis to try my luck there. <text:s/>Using all my bargaining skill I succeed in getting the price down to 400 pesos. <text:s/>That's still outrageous, still much more than I am prepared to pay. <text:s/></text:p>
      <text:p text:style-name="P2"><text:tab/>Fortunately they do <text:span text:style-name="T1">not</text:span> have me over a barrel. <text:s/>I know that I can buy a jeepney ride to Baclaran and from there get a jeepney or a bus to Imus for a total of about 7 pesos. <text:s/>And that's what I do, but I am angry. <text:s/>I am angry on my behalf and I am angry on behalf of the innocent outsider who, because he does not know his way around, is indeed at the mercy of the sharks. <text:s/>That's blatant, unabashed extortion.</text:p>
      <text:p text:style-name="P2"><text:tab/>I herewith appeal to the authorities to check up on this racket. <text:s/>Let the Ramos administration, which wants to be remembered as the administration that declared war on corruption, show that it means business. <text:s/>Here is what might be done. <text:s/>Fares from the airport to some of the major destinations such as Imus, Binakayan, Kawit, Noveleta, Makati, Cuabao, Quezon City and Kalookan should be posted in big characters on big sign boards with a notice to potential passengers that they should report every driver that asks for significantly more than the posted rate.</text:p>
      <text:p text:style-name="P2"><text:tab/>There could be two kinds of fares -- regular fares and rush-hour fares. <text:s/>Those taxi positions both at the domestic airport and at <text:soft-page-break/>MIA are very real points of entry into the country for innocents arriving from Philippine rural areas or foreigners arriving from abroad. <text:s/>The kind of reception they get from the cabbies is bound to leave a permanent bitter taste in their mouths.</text:p>
      <text:p text:style-name="P2"><text:tab/>Tobacco advertizing on Philippine television also makes my blood pressure shoot up. <text:s/>I wonder how many Filipinos know that, in the West, tobacco companies can no longer advertize their deadly ware on t.v. <text:s/>Most major western countries have in fact declared all-out war on smoking, foremost among them Canada, my country. <text:s/>There, tobacco companies not only cannot advertize any more, they can't even sponsor major sports events like car races or tennis tournaments any longer.. <text:s/>They cannot advertize anywhere else either -- not in newspapers, not in magazines, not on billboards. <text:s/>The sale of tobacco to people under 18 years of age is illegal and fines for cigarette sellers caught breaking the law are still. <text:s/>Smoking is no longer allowed in public buildings. <text:s/>If you walk past an office building anywhere in Canada, you are likely to see a few people standing outside furtively having a smoke. <text:s/>No place inside the building where they can smoke, not even in the washrooms. <text:s/>There is no smoking on any Air Canada flights, not even on trans-Pacific flights that take more than 10 hours. <text:s/>To cap it all, tobacco products are so expensive the people think twice before they buy. <text:s/>A twenty-pack of cigarettes sells for close to <text:s/>100 pesos. <text:s/>True, that's not enough to make the veteran addict stop but it is enough to deter teenagers from experimenting, enough to protect them from getting hooked. <text:s/>Add to that a massive education campaign with posters "screaming" in big letters, TOBACCO KILLS 45,000 PEOPLE A YEAR IN CANADA. <text:s/>IT WILL KILL YOU! <text:s/>And it won't come as a big surprise if I tell you that Canada has witnessed a dramatic decline in the consumption of tobacco during the past ten years. <text:s/>Other Western countries have been trying to follow Canada's lead with very <text:soft-page-break/>promising results.</text:p>
      <text:p text:style-name="P2"><text:tab/>As you can imagine, the tobacco industry is worried. <text:s/>Sales losses have been tremendous throughout the West and it looks as though things will continue to get worse there. <text:s/>So what could they do? <text:s/>They set their best brains to work on the problem and, in no time at all, those best brains came up with a solution. "Let's turn our attention to the vast market of the third world," they counseled. <text:s/>"No laws there as yet to curb our sales efforts. <text:s/>Very little awareness among the common people just how dangerous smoking is. <text:s/>And, while people in the West are numbered merely by the hundreds of millions, in the third world we are dealing with billions. <text:s/>Doubling our efforts there is bound to pay big dividends." <text:s/>The tobacco companies followed the advice of their best brains and events proved them right. <text:s/>While sales dropped in the West, they sky-rocketed in the third world.</text:p>
      <text:p text:style-name="P2"><text:tab/>I said above that sometimes it takes an outside to notice a wrong which local people are so used to that they take it for granted. <text:s/>Tobacco advertizing is a case in point. <text:s/>Through most of the West, it has become a dirty word. <text:s/>I could not believe my eyes when I saw that in the Philippines it is still <text:span text:style-name="T1">in</text:span>, that Filipinos still get their various news updated thanks to the makers of Winston and Hope, and that other villains -- Marlboro, Champion and Philip Morris -- which have long been banned from public view in the developed world, still play honorable parts on your tv screens.</text:p>
      <text:p text:style-name="P2"><text:tab/>When I talked to a Filipino friend about the fact that there is no more tobacco advertizing on Western television, he thought that was basically a good idea. <text:s/>But something had him worried. "What," he wondered, happens to major sports events if tobacco companies can't sponsor them?" <text:s/>A tell-tale question that. <text:s/>It shows how the tobacco companies have succeeded in establishing for themselves the image of public benefactors that pay for your entertainment when the truth <text:soft-page-break/>of it is that they pay for the promotion of their deadly goods. <text:s/>An event does not go down the drain because tobacco companies can no longer sponsor it. <text:s/>If it is at all a popular event, a new and more acceptable sponsor will quickly come forward.</text:p>
      <text:p text:style-name="P2"><text:tab/>It should make you feel as angry as it makes me feel that these merchants of death do to you what they cannot do in the West any more. <text:s/>You should get more than angry when you understand that, because their chances to make big money by killing people have been severely limited in the West, the tobacco companies cold-bloodedly decided to make up for the losses by killing more of your people. <text:s/>In the West, people have had their eyes opened. <text:s/>They don't want to commit slow suicide any more to keep the coffers of the tobacco companies filled. <text:s/>Why should you?</text:p>
      <text:p text:style-name="P2"><text:tab/>You wonder what you can do about it. <text:s/>Here is something to start with. <text:s/>Ostentatiously stop watching programs sponsored by tobacco companies and let the tv channels know. <text:s/>Phone them. <text:s/>Drop them a postcard. Campaign among your neighbors to do the same thing. <text:s/>The owners of tv stations are super-sensitive to viewers' responses. <text:s/>It won't take many postcards to make them look for more acceptable sponsors.</text:p>
      <text:p text:style-name="P2"><text:tab/>And put pressure on your elected representatives to do their share. <text:s/>Let them work for legislation that will make the sale of tobacco to minors illegal. <text:s/>Let them work for education campaigns that will open people's eye to the real dangers of tobacco and make them understand that they deserve no more to be sacrificed on the altars of the tobacco companies than do people in the West. <text:s/>I hope that my article will succeed in generating a spark of awareness in this dir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G Times 14pt" svg:font-family="'CG Times 14pt', 'Book Antiqua'"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G Times 14pt" fo:font-size="14pt" fo:language="en" fo:country="US" style:font-name-asian="Times New Roman" style:font-size-asian="14pt" style:language-asian="en" style:country-asian="US" style:font-name-complex="CG Times 14pt"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next-style-name="Standard" style:class="extra">
      <style:text-properties fo:font-size="12pt" style:font-size-asian="12pt"/>
    </style:style>
    <style:style style:name="Index" style:family="paragraph" style:parent-style-name="Standard" style:class="index">
      <style:paragraph-properties text:number-lines="false" text:line-number="0"/>
      <style:text-properties style:font-name-complex="Mangal"/>
    </style:style>
    <style:style style:name="Endnote" style:family="paragraph" style:parent-style-name="Standard" style:class="extra">
      <style:text-properties fo:font-size="12pt" style:font-size-asian="12pt"/>
    </style:style>
    <style:style style:name="Footnote" style:family="paragraph" style:parent-style-name="Standard" style:class="extra">
      <style:text-properties fo:font-size="12pt" style:font-size-asian="12pt"/>
    </style:style>
    <style:style style:name="Contents_20_1" style:display-name="Contents 1" style:family="paragraph" style:parent-style-name="Standard" style:next-style-name="Standard" style:class="index">
      <style:paragraph-properties fo:margin="100%" fo:margin-left="0.5in" fo:margin-right="0.5in" fo:margin-top="0.3335in" fo:margin-bottom="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100%"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100%"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100%"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100%"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100%"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bros Prechtl</meta:initial-creator>
    <meta:creation-date>2004-07-12T05:48:00</meta:creation-date>
    <dc:creator>Ambros Prechtl</dc:creator>
    <dc:date>2004-07-12T12:02:00</dc:date>
    <meta:editing-cycles>3</meta:editing-cycles>
    <meta:editing-duration>PT30M</meta:editing-duration>
    <meta:generator>OpenOffice/4.0.1$Win32 OpenOffice.org_project/401m5$Build-9714</meta:generator>
    <meta:document-statistic meta:table-count="0" meta:image-count="0" meta:object-count="0" meta:page-count="6" meta:paragraph-count="19" meta:word-count="2091" meta:character-count="11502"/>
  </office:meta>
</office:document-meta>
</file>