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okChampa" svg:font-family="DokChamp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9%" fo:orphans="0" fo:widows="0">
        <style:tab-stops>
          <style:tab-stop style:position="-1in"/>
          <style:tab-stop style:position="-0.5in"/>
          <style:tab-stop style:position="0.5in"/>
          <style:tab-stop style:position="3.4in"/>
          <style:tab-stop style:position="4.5in"/>
        </style:tab-stops>
      </style:paragraph-properties>
      <style:text-properties style:font-name="DokChampa" fo:font-size="12pt" style:font-size-asian="12pt" style:font-name-complex="DokChampa"/>
    </style:style>
    <style:style style:name="P2" style:family="paragraph" style:parent-style-name="Standard">
      <style:paragraph-properties fo:line-height="119%" fo:orphans="0" fo:widows="0">
        <style:tab-stops>
          <style:tab-stop style:position="-1in"/>
          <style:tab-stop style:position="-0.5in"/>
          <style:tab-stop style:position="0.5in"/>
          <style:tab-stop style:position="3.4in"/>
          <style:tab-stop style:position="4.5in"/>
        </style:tab-stops>
      </style:paragraph-properties>
      <style:text-properties style:font-name="DokChampa" fo:font-size="16pt" fo:font-style="italic" fo:font-weight="bold" style:font-size-asian="16pt" style:font-style-asian="italic" style:font-weight-asian="bold" style:font-name-complex="DokChampa"/>
    </style:style>
    <style:style style:name="P3" style:family="paragraph" style:parent-style-name="Standard">
      <style:paragraph-properties fo:line-height="119%" fo:orphans="0" fo:widows="0">
        <style:tab-stops>
          <style:tab-stop style:position="-1in"/>
          <style:tab-stop style:position="-0.5in"/>
          <style:tab-stop style:position="0.5in"/>
          <style:tab-stop style:position="3.4in"/>
          <style:tab-stop style:position="4.5in"/>
        </style:tab-stops>
      </style:paragraph-properties>
      <style:text-properties style:font-name="DokChampa" fo:font-size="14pt" fo:font-style="italic" fo:font-weight="bold" style:font-size-asian="14pt" style:font-style-asian="italic" style:font-weight-asian="bold" style:font-name-complex="DokChampa"/>
    </style:style>
    <style:style style:name="P4" style:family="paragraph" style:parent-style-name="Standard" style:master-page-name="Standard">
      <style:paragraph-properties fo:line-height="119%" fo:orphans="0" fo:widows="0" style:page-number="auto">
        <style:tab-stops>
          <style:tab-stop style:position="-1in"/>
          <style:tab-stop style:position="-0.5in"/>
          <style:tab-stop style:position="0.5in"/>
          <style:tab-stop style:position="3.4in"/>
          <style:tab-stop style:position="4.5in"/>
        </style:tab-stops>
      </style:paragraph-properties>
    </style:style>
    <style:style style:name="T1" style:family="text">
      <style:text-properties style:font-name="DokChampa" fo:font-size="12pt" style:font-size-asian="12pt" style:font-name-complex="DokChamp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4"><text:sequence text:ref-name="refCHAPTER0" text:name="CHAPTER" text:formula="ooow:CHAPTER=1" style:num-format="1"/><text:span text:style-name="T1"> <text:s text:c="56"/></text:span></text:p>
      <text:p text:style-name="P1"><text:s/></text:p>
      <text:p text:style-name="P1"><text:s/></text:p>
      <text:p text:style-name="P1"><text:s/></text:p>
      <text:p text:style-name="P2">Mental Health and Aerobic Exercise </text:p>
      <text:p text:style-name="P1"/>
      <text:p text:style-name="P1"><text:tab/>Are you often irritable, short-tempered? Are you nervous, jumpy? Does anxiety blight your days? Do you find yourself in the grip of tension, <text:s/>find yourself shaking internally though there is no reason for it? <text:s/>Are you a victim of depression? Do you have trouble turning down your motor at night so that you can go to sleep? Find yourself without zap when you wake? Beware! Your friendly drug companies say they have just what you need -- little red pills to calm you down, little green pills to stop the shakes, little brown and yellow ones to lift you out of the pit of depression, little blue ones that put you to sleep and little orange ones to give you that jump start in the morning. <text:s/></text:p>
      <text:p text:style-name="P1"><text:tab/>These pills are dangerous. In all probability they don't do what they are billed to do. But they are quite certain to do things they are not supposed to do. After an initial lift, there is often a headlong plunge into depression deeper than before. Take the tranquilizers <text:s/>such as Miltown, Librium and Valium <text:s/>-- they <text:s/>cause drowsiness, sometimes chills and/or a fever and the very thing they are supposed to cure -- listlessness and a general lack of energy. <text:s/>Medical journals attribute numerous suicides to them. </text:p>
      <text:p text:style-name="P1"><text:tab/>If you are a victim of some of these lesser mental ills, don't try <text:s/>to find happiness through pills. Pills are the road to wretchedness. <text:s text:c="2"/>Look to improved nutrition for help -- nutrition and aerobic exercise. </text:p>
      <text:p text:style-name="P1"><text:soft-page-break/><text:tab/>Doctors dealing with the mentally ill may not believe any more that their patients are possessed by demons and so not practice exorcism any more; they may not believe any longer that mental illness is the result of a faulty blending of the humours and so no longer treat their patients with emetics, purges and blood-letting; but most of them, unfortunately, still subscribe to the view that the main causes of mental problems are psychological -- complexes rooted in childhood, feelings of inferiority, problems at home, at school or at work, etc. -- and accordingly subject their patients primarily to two things, drug therapy and psychoanalasysis. <text:s/>The majority of them would scoff at the idea that much mental illness, major or minor, could be helped more by improved nutrition , nutritional supplementation and aerobic exercise than by drugs and/or psychoanalysis. <text:s/>And that without risk of harmful side effects. I have not heard of any suicides attributed to aerobic exercise. <text:s text:c="2"/></text:p>
      <text:p text:style-name="P1"><text:s/></text:p>
      <text:p text:style-name="P3">What is aerobic exercise? </text:p>
      <text:p text:style-name="P1"><text:tab/>Aerobic exercise is not a late, new-fangled discovery. It is as old as mankind, something we have in common with the animals. It is something as natural -- and almost as vital -- as breathing. It is a coming home to ourselves. <text:s/></text:p>
      <text:p text:style-name="P1"><text:tab/>Aerobic exercise is exercise that involves the whole body, or at least <text:s/>big parts of it, <text:s/>in continuous vigorous movement for no less than ten to fifteen minutes at a time. The cumulative effect of it must be to increase oxygen consumption by the muscles and so to make the heart work harder to meet the increased demand. <text:s/></text:p>
      <text:p text:style-name="P1"><text:tab/>The heart is a muscle. Like every muscle it needs exercise to become and to remain fit. Different muscles benefit from different forms of exercise. The form of exercise the heart needs <text:s/>is aerobic exercise. <text:s/>It makes the heart stronger, capable of <text:soft-page-break/>pumping more blood more efficiently to all parts of the body. This means a more efficient delivery of nutrients, oxygen among them, to the cells and a more efficient removal of metabolic waste from the cells. No matter how good your nutrition, you cannot get the full benefit of it unless the nutrients are delivered efficiently to the cells. Only a superbly fit cardiovascular system can do that. </text:p>
      <text:p text:style-name="P1"><text:tab/>Such forms of exercise as weight-lifting, calisthenics, stretching routines and the whole range of yoga postures, excellent as they may be in their own right, do not qualify as aerobic because they do not represent a sustained, continuous vigorous effort. Here are some forms of exercise that do: vigorous walking, jogging, stationary running, rope skipping, bicycling, swimming, cross-country skiing, rowing and a good many games such as soccer (for all but the goalie), <text:s/>hockey and tennis, provided they are played vigorously. </text:p>
      <text:p text:style-name="P1"><text:tab/>The development of an efficient circulatory system is the most important single benefit of aerobic exericse. But there are others. One of them is the fact that it enforces deep breathing. Most sedentary people are shallow breathers. They tend to take small breaths, which fill only a small part of their lungs. The rest of their lungs contains stale air, which is exchanged only <text:s/>slowly and incompletely. Aerobic exercise changes all that. It gets the lungs working all the way. <text:s/>Students of yoga learn various techniques of deep breathing. In aerobic exercise, deep breathing comes naturally. And deep breathing means a richer supply of life-giving oxygen to all the cells. Yet another benefit of aerobic exercise is that it makes you sweat. And sweating <text:s/>assists the kidneys and the lungs, the main organs of elimination, in ridding the body of metabolic waste. <text:s/></text:p>
      <text:p text:style-name="P1"><text:tab/>These benefits -- improved cardiovascular fitness, better breathing and the cleansing effect of sweat -- these are the more obvious benefits of aerobic exercise. <text:soft-page-break/>Thanks to them all systems work better after one has been on a regular program of aerobic exercise for some time. Every cell of the body benefits from improved cardiovascular fitness, from better oxygenation, </text:p>
      <text:p text:style-name="P1">from the cleansing effect of sweat. From head to toe, everything works better. This is no less true of the nervous system, in particular the brain, than it is of the other body systems. <text:s/>And a healthiernervouse system means a healthier mind. <text:s text:c="4"/></text:p>
      <text:p text:style-name="P1"><text:s text:c="3"/></text:p>
      <text:p text:style-name="P3">Life-line to Sanity </text:p>
      <text:p text:style-name="P1"><text:tab/>When I feel depression moving in <text:s/>I don my running shoes and run a few miles. It never fails. I come back a different man. A friend of mine, a tennis player, tells me that, if he feels tense and irritable, there is nothing like a vigorous game of tennis to undo the knots. Another friend of mine, one-time champion swimmer, swears that his daily swim of half an hour to an hour does more for his serenity <text:s/>than all the uppers and/or downers his doctor has tried on him. <text:s/></text:p>
      <text:p text:style-name="P1"><text:tab/>Most people who perform aerobic exercise regularly are well aware that their form of exercise is a wonderful tranquilizer, one that has no nasty side effects. Some medical men have begun to understand that too. A few psychiatrists actually "prescribe" <text:s/>aerobic exercise to their patients. Yet we don't really know just what it is about aerobic exercise that "tranquilizes." All we have is some partial explanations. <text:s text:c="2"/></text:p>
      <text:p text:style-name="P1"><text:tab/>The tranqulizing effect of aerobic exercise very probably has to do with the fact that aerobic exercise relaxes large groups of muscles. Relax muscles and you relax mind as surely as relaxing mind relaxes muscles. There is nothing like that feeling of pleasurable weariness after half an hour of vigorous exercise. No doubt it has to do with better oxygenation of all the body's cells thanks to a more efficient cardiovascular <text:soft-page-break/>system. It is probably linked to the fact that aerobic exercise gently raises blood sugar levels. A popular misconception has it that vigorous exercise makes you hungry and therefore prompts you to eat more than you would otherwise. Quite the opposite is true: <text:s/>though you may feel hungry before you start your aerobic exercise, you are not likely to feel hungry when you finish. When vigorous effort is demanded of large parts of the body's muscles, adrenalin is released into the blood stream. One of the things adrenalin does is <text:s/>raise blood sugar levels. Many of the victims of depression and other minor mental illnesses such irritability, jumpiness, anxiety, etc. are hypoglycemics. <text:s/>By gently raising the blood levels of glucose aerobic exercise helps to remedy the problem. And, unless deliberate efforts are made to the contrary, the effect can last for hours. <text:s/></text:p>
      <text:p text:style-name="P1"><text:tab/>Dr. Kostrubala, a British psychiatrist-jogger, is convinced that aerobic exercise contributes to mental well-being by raising blood levels of epinephrine and norepinephrine, two neurotransmitters, hormones of the adrenalin family. These two are part of the biochemical background of good, happy feelings. Not enough of those two neurotransmitters results in misfirings within the nervous system and various lesser mental illnesses result. <text:s/>Yet another mechanism through which aerobic exercise may contribute to mental relaxation is the mechanism of the endorphines, the body's own version of morphine. The term is <text:s/>made up of "endo" and "morphines" or inner morphines, <text:s/>that is morphine produced by the body itself. These endorphines are released into the blood during prolonged aerobic exercise. Their primary purpose seems to be to anesthetize sensations of discomfort felt in the bones and the muscles that do most of the work. Happy feelings, which sometimes verge on euphoria, happen to be a pleasant side effect of the endorphines. </text:p>
      <text:p text:style-name="P1"><text:tab/>But there is more to the tranquilizing effect than the sum of the parts that have <text:soft-page-break/>been touched on. Ask any veteran practitioner of aerobic exercise what he likes about it and you are likely to hear things like "I feel physically and mentally alert ... I feel alive ... I feel attractive ... I feel good about myself." In his book <text:s/>YOU <text:s/>CAN <text:s/>DO <text:s/>IT <text:s text:c="2"/>Senator Proxmire has this to say about jogging: <text:s/>"... easier to relax... sleep is more natural and easy. Resistance to disease is sharply increased. You develop a strong, resilient body, but you also develop a happy confidence. Together with a sound diet and relaxation, genuine physical endurance provided by regular vigorous exercise is a sure way of building confidence." <text:s/></text:p>
      <text:p text:style-name="P1"><text:tab/>In <text:s/>THE <text:s/>JOY OF RUNNING <text:s text:c="2"/>Dr. Kostrubala talks about jogging as a therapeutic measure with a group of patients. He reports that smoking and drinking <text:s/>decreased significantly, that a general loss of weight occurred, that depression lifted and bizarre thought patterns ceased. <text:s/>And all that without any negative side effects. <text:s/></text:p>
      <text:p text:style-name="P1"><text:tab/>In the <text:s/>Medical Tribune of May 9, l973 <text:s/>two doctors report that in their experience with patients a fifteen minute brisk walk is more genuinely relaxing than a tranqulizer. <text:s/></text:p>
      <text:p text:style-name="P1"><text:tab/>Dr. Malcolm Carruthers, a British medical doctor, found that as little as ten minutes of endurance exercise can double the blood levels of norepinephrine. More norepinephrine, he contends, means less depression and more optimistic feelings. He is convinced that the positive effects of exercise-induced norepinephrine are more lasting than those of tranqulizers. </text:p>
      <text:p text:style-name="P1"><text:tab/>Paradox -- that one should have to do work to relax. Inactivity, it seems, does not relax; it is more likely to cause tension. <text:s/>And tense people tend to be irritable, moody, depressed. But study after study shows that vigorous exercise relaxes. </text:p>
      <text:p text:style-name="P1"><text:tab/>There is one more dimension to prolongued aerobic exercise, one which is difficult to put into words that make sense to non-aerobic people though every aerobics <text:soft-page-break/>man or woman is familiar with it. I like to call it the meditation effect. After half an hour or so of aerobic exercise something very wonderful happens to the mind. The incessant jabbering of the roof brain that runs in circles but has no real meaning -- eastern gurus call it the drunken monkey that chatters -- stops. The clutter over which we have so little control is no more. A pleasant quiet takes its place. No more static. And in this quiet we become aware of other channels of perception: we perceive a tree, a flower, a human being as things fresh, unique and individual. During <text:s/>some of my runs I experience sensations I used to have when I was a child -- I want to roll in the grass, laugh, sing with the miracle of being alive. The effect of it lasts long after the run. It stays with me like an afterglow. </text:p>
      <text:p text:style-name="P1"><text:tab/>This breaking of the hold obsessive thought patterns have on us results in a tremendous sense of liberation. We suddenly know that those nameless anxieties that blight our days are but products of our minds with no basis in the world around us. We shake our heads in disbelief and wonder...... </text:p>
      <text:p text:style-name="P1"><text:tab/> </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oft-page-break/><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
      <text:p text:style-name="P1"><text:tab/>(Our knowledge of the workings of the brain, however impressive, is still very crude. </text:p>
      <text:p text:style-name="P1">We know how chemical impulses become electrical impulses and become chemical impulses again; we know how messages are transmitted along the nerves; we know which part of the brain interpretes which messages. But we have no idea what electric or chemical activity is linked with such functions as reason or judgement, moral approval or disapproval, imagination or ESP. </text:p>
      <text:p text:style-name="P1">Or take emotions. We do know that emotions effect physiological changes. Anger causes adrenalin </text:p>
      <text:p text:style-name="P1">to be released into the blood. Adrenalin in turn causes such changes as a rise in blood levels of </text:p>
      <text:p text:style-name="P1">glucose, a rise in blood pressure, etc. But we have no idea what biochemical changes prompt </text:p>
      <text:p text:style-name="P1">a man's preference of one woman over all other wo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okChampa" svg:font-family="DokChamp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2-01-00T00:00:00</meta:print-date>
    <meta:document-statistic meta:table-count="0" meta:image-count="0" meta:object-count="0" meta:page-count="8" meta:paragraph-count="56" meta:word-count="2140" meta:character-count="12925"/>
    <meta:generator>OpenOffice/4.0.1$Win32 OpenOffice.org_project/401m5$Build-9714</meta:generator>
  </office:meta>
</office:document-meta>
</file>