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normal" fo:font-family="Calibri" style:font-family-asian="Calibri" style:font-family-complex="Calibri" fo:background-color="transparent" fo:color="#000000"/>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4.00pt" fo:font-weight="normal" fo:font-family="Calibri" style:font-family-asian="Calibri" style:font-family-complex="Calibri" fo:background-color="transparent" fo:color="#000000"/>
    </style:style>
    <style:style style:name="T5" style:family="text">
      <style:text-properties fo:font-size="14.00pt" fo:font-weight="normal" fo:font-family="Calibri" style:font-family-asian="Calibri" style:font-family-complex="Calibri" fo:background-color="transparent" fo:color="#000000"/>
    </style:style>
    <style:style style:name="T6" style:family="text">
      <style:text-properties fo:font-size="14.00pt" fo:font-weight="normal" fo:font-family="Calibri" style:font-family-asian="Calibri" style:font-family-complex="Calibri" fo:background-color="transparent" fo:color="#000000"/>
    </style:style>
    <style:style style:name="T7" style:family="text">
      <style:text-properties fo:font-size="14.00pt" fo:font-weight="normal" fo:font-family="Calibri" style:font-family-asian="Calibri" style:font-family-complex="Calibri" fo:background-color="transparent" fo:color="#000000"/>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4.00pt" fo:font-weight="normal" fo:font-family="Calibri" style:font-family-asian="Calibri" style:font-family-complex="Calibri" fo:background-color="transparent" fo:color="#000000"/>
    </style:style>
    <style:style style:name="T10" style:family="text">
      <style:text-properties fo:font-size="16.00pt" fo:font-weight="bold" fo:font-family="Calibri" style:font-family-asian="Calibri" style:font-family-complex="Calibri" fo:background-color="transparent" fo:color="#004dbb"/>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4.00pt" fo:font-weight="normal" fo:font-family="Calibri" style:font-family-asian="Calibri" style:font-family-complex="Calibri" fo:background-color="transparent" fo:color="#000000"/>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4.00pt" fo:font-weight="bold" fo:font-family="Calibri" style:font-family-asian="Calibri" style:font-family-complex="Calibri" fo:background-color="transparent" fo:color="#004dbb"/>
    </style:style>
    <style:style style:name="T15" style:family="text">
      <style:text-properties fo:font-size="18.00pt" fo:font-weight="bold" fo:font-family="Calibri" style:font-family-asian="Calibri" style:font-family-complex="Calibri" fo:background-color="transparent" fo:color="#004dbb"/>
    </style:style>
    <style:style style:name="T16" style:family="text">
      <style:text-properties fo:font-size="14.00pt" fo:font-weight="normal" fo:font-family="Calibri" style:font-family-asian="Calibri" style:font-family-complex="Calibri" fo:background-color="transparent" fo:color="#000000"/>
    </style:style>
    <style:style style:name="T17" style:family="text">
      <style:text-properties fo:font-size="24.00pt" fo:font-weight="bold" fo:font-family="Calibri" style:font-family-asian="Calibri" style:font-family-complex="Calibri" fo:background-color="transparent" fo:color="#000000"/>
    </style:style>
    <style:style style:name="T18" style:family="text">
      <style:text-properties fo:font-size="22.00pt" fo:font-weight="bold" fo:font-family="Calibri" style:font-family-asian="Calibri" style:font-family-complex="Calibri" fo:background-color="transparent" fo:color="#000000"/>
    </style:style>
    <style:style style:name="T19" style:family="text">
      <style:text-properties fo:font-size="16.00pt" fo:font-weight="bold" fo:font-family="Calibri" style:font-family-asian="Calibri" style:font-family-complex="Calibri" fo:background-color="transparent" fo:color="#000000"/>
    </style:style>
    <style:style style:name="T20" style:family="text">
      <style:text-properties fo:font-size="14.00pt" fo:font-weight="bold" fo:font-family="Calibri" style:font-family-asian="Calibri" style:font-family-complex="Calibri" fo:background-color="transparent" fo:color="#000000"/>
    </style:style>
    <style:style style:name="T21" style:family="text">
      <style:text-properties fo:font-size="14.00pt" fo:font-weight="bold" fo:font-family="Calibri" style:font-family-asian="Calibri" style:font-family-complex="Calibri" fo:background-color="transparent" fo:color="#000000"/>
    </style:style>
    <style:style style:name="T22" style:family="text">
      <style:text-properties fo:font-size="14.00pt" fo:font-weight="bold" fo:font-family="Calibri" style:font-family-asian="Calibri" style:font-family-complex="Calibri" fo:background-color="transparent" fo:color="#000000"/>
    </style:style>
    <style:style style:name="T23" style:family="text">
      <style:text-properties fo:font-size="14.00pt" fo:font-weight="normal" fo:font-family="Calibri" style:font-family-asian="Calibri" style:font-family-complex="Calibri" fo:background-color="transparent" fo:color="#000000"/>
    </style:style>
    <style:style style:name="T24" style:family="text">
      <style:text-properties fo:font-size="14.00pt" fo:font-weight="normal" fo:font-family="Calibri" style:font-family-asian="Calibri" style:font-family-complex="Calibri" fo:background-color="transparent" fo:color="#000000" fo:font-style="italic"/>
    </style:style>
    <style:style style:name="T25" style:family="text">
      <style:text-properties fo:font-size="14.00pt" fo:font-weight="bold" fo:font-family="Calibri" style:font-family-asian="Calibri" style:font-family-complex="Calibri" fo:background-color="transparent" fo:color="#000000"/>
    </style:style>
    <style:style style:name="T26" style:family="text">
      <style:text-properties fo:font-size="16.00pt" fo:font-weight="normal" fo:font-family="Calibri" style:font-family-asian="Calibri" style:font-family-complex="Calibri" fo:background-color="transparent" fo:color="#000000" fo:font-style="italic"/>
    </style:style>
    <style:style style:name="T27" style:family="text">
      <style:text-properties fo:font-size="18.00pt" fo:font-weight="normal" fo:font-family="Calibri" style:font-family-asian="Calibri" style:font-family-complex="Calibri" fo:background-color="transparent" fo:color="#000000" fo:font-style="italic"/>
    </style:style>
    <style:style style:name="T28"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9" style:family="text">
      <style:text-properties fo:font-size="18.00pt" fo:font-weight="normal" fo:font-family="Calibri" style:font-family-asian="Calibri" style:font-family-complex="Calibri" fo:background-color="transparent" fo:color="#808080" fo:font-style="italic"/>
    </style:style>
    <style:style style:name="T30"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1" style:family="text">
      <style:text-properties fo:font-size="14.00pt" fo:font-weight="normal" fo:font-family="Calibri" style:font-family-asian="Calibri" style:font-family-complex="Calibri" fo:background-color="transparent" fo:color="#0000ff" fo:font-style="italic"/>
    </style:style>
    <style:style style:name="T32" style:family="text">
      <style:text-properties fo:font-size="16.00pt" fo:font-weight="normal" fo:font-family="Calibri" style:font-family-asian="Calibri" style:font-family-complex="Calibri" fo:background-color="transparent" fo:color="#0000ff" fo:font-style="italic"/>
    </style:style>
    <style:style style:name="T33" style:family="text">
      <style:text-properties fo:font-size="18.00pt" fo:font-weight="normal" fo:font-family="Calibri" style:font-family-asian="Calibri" style:font-family-complex="Calibri" fo:background-color="transparent" fo:color="#000000" fo:font-style="italic"/>
    </style:style>
    <style:style style:name="T34" style:family="text">
      <style:text-properties fo:font-size="18.00pt" fo:font-weight="normal" fo:font-family="Calibri" style:font-family-asian="Calibri" style:font-family-complex="Calibri" fo:background-color="transparent" fo:color="#000000"/>
    </style:style>
    <style:style style:name="T35"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6" style:family="text">
      <style:text-properties fo:font-size="14.00pt" fo:font-weight="normal" fo:font-family="Calibri" style:font-family-asian="Calibri" style:font-family-complex="Calibri" fo:background-color="transparent" style:use-window-font-color="true"/>
    </style:style>
    <style:style style:name="T37" style:family="text">
      <style:text-properties fo:font-size="14.00pt" fo:font-weight="normal" fo:font-family="Calibri" style:font-family-asian="Calibri" style:font-family-complex="Calibri" fo:background-color="transparent" fo:color="#000000"/>
    </style:style>
    <style:style style:name="T38" style:family="text">
      <style:text-properties fo:font-size="14.00pt" fo:font-weight="normal" fo:font-family="Calibri" style:font-family-asian="Calibri" style:font-family-complex="Calibri" fo:background-color="transparent" fo:color="#000000"/>
    </style:style>
    <style:style style:name="T39" style:family="text">
      <style:text-properties fo:font-size="14.00pt" fo:font-weight="normal" fo:font-family="Calibri" style:font-family-asian="Calibri" style:font-family-complex="Calibri" fo:background-color="transparent" fo:color="#000000"/>
    </style:style>
    <style:style style:name="T40" style:family="text">
      <style:text-properties fo:font-size="14.00pt" fo:font-weight="normal" fo:font-family="Calibri" style:font-family-asian="Calibri" style:font-family-complex="Calibri" fo:background-color="transparent" fo:color="#000000"/>
    </style:style>
    <style:style style:name="T41" style:family="text">
      <style:text-properties fo:font-size="14.00pt" fo:font-weight="normal" fo:font-family="Calibri" style:font-family-asian="Calibri" style:font-family-complex="Calibri" fo:background-color="transparent" fo:color="#000000"/>
    </style:style>
    <style:style style:name="T42" style:family="text">
      <style:text-properties fo:font-size="14.00pt" fo:font-weight="normal" fo:font-family="Calibri" style:font-family-asian="Calibri" style:font-family-complex="Calibri" fo:background-color="transparent" fo:color="#000000"/>
    </style:style>
    <style:style style:name="T43" style:family="text">
      <style:text-properties fo:font-size="14.00pt" fo:font-weight="normal" fo:font-family="Calibri" style:font-family-asian="Calibri" style:font-family-complex="Calibri" fo:background-color="transparent" fo:color="#000000"/>
    </style:style>
    <style:style style:name="T44" style:family="text">
      <style:text-properties fo:font-size="14.00pt" fo:font-weight="normal" fo:font-family="Calibri" style:font-family-asian="Calibri" style:font-family-complex="Calibri" fo:background-color="transparent" fo:color="#000000"/>
    </style:style>
    <style:style style:name="T45" style:family="text">
      <style:text-properties fo:font-size="14.00pt" fo:font-weight="bold" fo:font-family="Calibri" style:font-family-asian="Calibri" style:font-family-complex="Calibri" fo:background-color="transparent" fo:color="#000000"/>
    </style:style>
    <style:style style:name="T46" style:family="text">
      <style:text-properties fo:font-size="14.00pt" fo:font-weight="normal" fo:font-family="Calibri" style:font-family-asian="Calibri" style:font-family-complex="Calibri" fo:background-color="transparent" fo:color="#000000"/>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8.00pt" fo:font-weight="bold" fo:font-family="Calibri" style:font-family-asian="Calibri" style:font-family-complex="Calibri" fo:background-color="transparent" fo:color="#808080"/>
    </style:style>
    <style:style style:name="T49" style:family="text">
      <style:text-properties fo:font-size="14.00pt" fo:font-weight="bold" fo:font-family="Calibri" style:font-family-asian="Calibri" style:font-family-complex="Calibri" fo:background-color="transparent" fo:color="#000000" fo:font-style="italic"/>
    </style:style>
    <style:style style:name="T50"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fo:color="#000000" fo:font-style="italic"/>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8.00pt" fo:font-weight="bold" fo:font-family="Calibri" style:font-family-asian="Calibri" style:font-family-complex="Calibri" fo:background-color="transparent" fo:color="#808080" fo:font-style="italic"/>
    </style:style>
    <style:style style:name="T53" style:family="text">
      <style:text-properties fo:font-size="14.00pt" fo:font-weight="bold" fo:font-family="Calibri" style:font-family-asian="Calibri" style:font-family-complex="Calibri" fo:background-color="transparent" fo:color="#000000" fo:font-style="italic"/>
    </style:style>
    <style:style style:name="T54" style:family="text">
      <style:text-properties fo:font-size="14.00pt" fo:font-weight="bold" fo:font-family="Calibri" style:font-family-asian="Calibri" style:font-family-complex="Calibri" fo:background-color="transparent" fo:color="#808080" fo:font-style="italic"/>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4.00pt" fo:font-weight="bold" fo:font-family="Calibri" style:font-family-asian="Calibri" style:font-family-complex="Calibri" fo:background-color="transparent" fo:color="#000000"/>
    </style:style>
    <style:style style:name="T57"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58" style:family="text">
      <style:text-properties fo:font-size="14.00pt" fo:font-weight="bold"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4.00pt" fo:font-weight="normal" fo:font-family="Calibri" style:font-family-asian="Calibri" style:font-family-complex="Calibri" fo:background-color="transparent" fo:color="#000000"/>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4.00pt" fo:font-weight="normal" fo:font-family="Calibri" style:font-family-asian="Calibri" style:font-family-complex="Calibri" fo:background-color="transparent" fo:color="#000000"/>
    </style:style>
    <style:style style:name="T63" style:family="text">
      <style:text-properties fo:font-size="14.00pt" fo:font-weight="normal" fo:font-family="Calibri" style:font-family-asian="Calibri" style:font-family-complex="Calibri" fo:background-color="transparent" fo:color="#0000ff"/>
    </style:style>
    <style:style style:name="T64"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5" style:family="text">
      <style:text-properties fo:font-size="14.00pt" fo:font-weight="normal" fo:font-family="Calibri" style:font-family-asian="Calibri" style:font-family-complex="Calibri" fo:background-color="transparent" fo:color="#000000"/>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4.00pt" fo:font-weight="normal" fo:font-family="Calibri" style:font-family-asian="Calibri" style:font-family-complex="Calibri" fo:background-color="transparent" fo:color="#000000"/>
    </style:style>
    <style:style style:name="T68" style:family="text">
      <style:text-properties fo:font-size="14.00pt" fo:font-weight="normal" fo:font-family="Calibri" style:font-family-asian="Calibri" style:font-family-complex="Calibri" fo:background-color="transparent" fo:color="#000000"/>
    </style:style>
    <style:style style:name="T69" style:family="text">
      <style:text-properties fo:font-size="14.00pt" fo:font-weight="normal" fo:font-family="Calibri" style:font-family-asian="Calibri" style:font-family-complex="Calibri" fo:background-color="transparent" fo:color="#000000"/>
    </style:style>
    <style:style style:name="T70" style:family="text">
      <style:text-properties fo:font-size="14.00pt" fo:font-weight="normal" fo:font-family="Calibri" style:font-family-asian="Calibri" style:font-family-complex="Calibri" fo:background-color="transparent" fo:color="#000000"/>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fo:margin-bottom="9.90pt"/>
    </style:style>
    <style:style style:name="P4" style:family="paragraph">
      <style:paragraph-properties fo:line-height="100.00%" fo:text-align="left"/>
    </style:style>
    <style:style style:name="P5" style:family="paragraph">
      <style:paragraph-properties fo:line-height="100.00%" fo:text-align="center"/>
    </style:style>
    <style:style style:name="P6" style:family="paragraph">
      <style:paragraph-properties fo:line-height="100.00%" fo:text-align="left"/>
    </style:style>
    <style:style style:name="P7" style:family="paragraph">
      <style:paragraph-properties fo:line-height="115.00%" fo:text-align="left" fo:margin-bottom="10.00pt"/>
    </style:style>
  </office:automatic-styles>
  <office:body>
    <office:text>
      <text:p text:style-name="P1"><text:span text:style-name="T1"/></text:p>
      <text:p text:style-name="P1"><text:span text:style-name="T1"/></text:p>
      <text:p text:style-name="P1"><text:span text:style-name="T1"/></text:p>
      <text:p text:style-name="P1"><text:span text:style-name="T2">Good Bye Covid-19</text:span></text:p>
      <text:p text:style-name="P1"><text:span text:style-name="T3"/></text:p>
      <text:p text:style-name="P1"><text:span text:style-name="T4"><text:tab/>A few days ago, on CBC’s “The Current,” I heard a Doctor-Specialist on infective diseases answer questions fielded by the audience.<text:s text:c="2"/>Here is how she answered the question what one could or should do if one HAD contracted the disease: “Not all that much you can do.<text:s text:c="2"/>People get infections and get well.<text:s text:c="2"/>It has been so since people became people.<text:s text:c="2"/>Get lots of rest.<text:s text:c="2"/>Drink much water.<text:s text:c="2"/>And have faith in your body’s ability to get you through it.”</text:span></text:p>
      <text:p text:style-name="P1"><text:span text:style-name="T4"><text:tab/>All told that[‘s good advice.<text:s text:c="3"/>At least she did not recommend an antibiotic!<text:s text:c="2"/>But it does not go far enough.<text:s text:c="3"/>Here is how I, lesser expert Ambros Prechtl, ND<text:s text:c="2"/>PhD,<text:s text:c="2"/>would answer the question:</text:span></text:p>
      <text:p text:style-name="P1"><text:span text:style-name="T4"><text:tab/>Wash hands frequently, don’t touch your face, don’t shake hands, socially distance yourself from other people<text:s/></text:span><text:span text:style-name="T5">–</text:span><text:span text:style-name="T6"><text:s/>these are good strategies as far as they go but they do not go far enough..<text:s text:c="2"/>No doubt they prevent some of the viruses from getting into your upper respiratory system but some of them are bound to get there anyway and, against those, all the strategies listed above won’t protect you.<text:s text:c="2"/>Only a vibrant immune system can do that.<text:s text:c="2"/></text:span></text:p>
      <text:p text:style-name="P1"><text:span text:style-name="T7"><text:tab/>Why do, in a flu epidemic, some unvaccinated people NOT get the flu though they move among people who are sick with the flue, e.g. the staff of a nursing home?<text:s text:c="2"/>It’s a better and stronger immune system that protects them.<text:s text:c="2"/>But what is there you can do to make your immune system better and stronger than that of people who succumb to the virus?</text:span></text:p>
      <text:p text:style-name="P1"><text:span text:style-name="T7"><text:tab/>Your doctor is not likely to tell you nor is Big Pharma.<text:s text:c="2"/>If you are lucky enough to have an unorthodox gury like Dr. Ambros Prechtl within earshot, you may be well-advised to listen to him.<text:s text:c="2"/>Otherwise you’ll have to inform yourself what to do and to just go ahead and do it.</text:span></text:p>
      <text:p text:style-name="P1"><text:span text:style-name="T8"/></text:p>
      <text:p text:style-name="P1"><text:span text:style-name="T9"><text:tab/><text:s/></text:span><text:span text:style-name="T10">Here, at a glance, are the basics according to Dr. Ambros:</text:span></text:p>
      <text:p text:style-name="P1"><text:span text:style-name="T11"/></text:p>
      <text:p text:style-name="P1"><text:span text:style-name="T12">1) Build up your immune system by taking<text:s text:c="2"/>lots of Vitamin D3 and by <text:line-break/><text:s text:c="5"/>building up your gut flora. <text:line-break/>2) Keep your pH balance above 7, ideally around 7.5.</text:span></text:p>
      <text:p text:style-name="P1"><text:span text:style-name="T12">3) Take mega-doses of Vitamin C, at least 5,000 mg a day spread through <text:line-break/><text:s text:c="5"/>the day...<text:s text:c="2"/><text:line-break/>4) Take a Tbsp of honey and garlic once or twice a day...<text:s text:c="2"/></text:span></text:p>
      <text:p text:style-name="P1"><text:span text:style-name="T12">5) Drink lots of water...<text:s text:c="28"/></text:span></text:p>
      <text:p text:style-name="P1"><text:span text:style-name="T12">6) Hands off sugar, anything that contains sugar and other refined carbs...<text:s text:c="45"/></text:span></text:p>
      <text:p text:style-name="P1"><text:span text:style-name="T12">7) Get off the couch and do some walking, jogging, swimming or tread-milling.</text:span></text:p>
      <text:p text:style-name="P1"><text:span text:style-name="T13"/></text:p>
      <text:p text:style-name="P1"><text:span text:style-name="T14"><text:tab/></text:span><text:span text:style-name="T15">Now for a somewhat closer look at these strategies</text:span><text:span text:style-name="T16">. </text:span></text:p>
      <text:p text:style-name="P2"><text:span text:style-name="T16"><text:line-break/><text:tab/> To build up your gut flora, eat some fermented food like (raw) sauerkraut, (unpasteurized) yogurt or miso every day.<text:s text:c="3"/>You can easily make some fermented food yourself: Throw a couple of handfuls of dates in a pickle jar and add water.<text:s text:c="2"/>Let sit at room temperature. It will soon start to bubble, i.e. to ferment.<text:s text:c="2"/>You can add some other fruit.<text:s text:c="2"/>I add half a banana cut into small discs or crush a few raspberries or blueberries to be added.<text:line-break/><text:line-break/><text:tab/></text:span><text:span text:style-name="T17">The pH Balance</text:span></text:p>
      <text:p text:style-name="P3"><text:span text:style-name="T18"><text:tab/><text:tab/><text:tab/><text:tab/><text:s text:c="2"/>Basics at a glance </text:span></text:p>
      <text:p text:style-name="P3"><text:span text:style-name="T19"><text:tab/></text:span><text:span text:style-name="T20">Keeping your pH honest is probably as important as keeping your gut flora vibrant and strong.<text:s text:c="3"/>If doctors took the time to inform their patients about these two things -- the gut flora and the pH balance -- they would lose a good many of them.<text:s text:c="2"/>Good reason why few doctors ever talk about them. <text:line-break/><text:tab/>Check your pH balance, i.e. how alkaline or how acidic your body is.<text:s text:c="2"/>Buy some litmus paper at the nearest health food store, dip a small strip of it in your early morning urine and hold it against the colour scala that comes with the paper.<text:s text:c="2"/>If your pH is 7, it is neutral; below 7 is acidic and above 7 it is acarine.<text:s text:c="2"/>It should be 7 or above, ideally around 7.5.<text:s text:c="3"/>If the latter, you are virtually immune to most of the common ills that befall humanity<text:s/></text:span><text:span text:style-name="T21">–</text:span><text:span text:style-name="T22">-- infections, both bacterial and viral; degenerative diseases like arthritis, osteoporosis, even cancer; but, if it is below 7, i.e. in the acidic range, you are a sitting duck for all kinds of problems; for most pathogens thrive in an acidic environment but perish in one that's alkaline.<text:line-break/><text:tab/>OK, the pH of most people in the developed world being in the acid range, that is below 7, yours is quite likely to be there too.<text:s text:c="2"/>But what can you do to bring it up to where it should be?<text:s text:c="2"/>The simplest way to do that is to take a level teaspoon of baking soda in a glass of room-temp water every day, best if taken<text:s/></text:span><text:span text:style-name="T23">first</text:span><text:span text:style-name="T24"><text:s/></text:span><text:span text:style-name="T25">thing<text:s text:c="2"/>in the morning or on an empty stomach at any other time.<text:s text:c="2"/>It tastes a little salty but is altogether drinkable.<text:s text:c="2"/>You can add a Tbsp of juice -- real juice -- to the drink to make it more palatable.<text:line-break/><text:tab/>I could go on singing the praises of baking soda but can't within the limits of this paper.<text:s text:c="3"/>However I'll leave you with a few links which lead you to sites that do just that -- sing the praises of baking soda.<text:s text:c="2"/>Here goes:<text:line-break/><text:line-break/>1</text:span><text:span text:style-name="T26">)<text:s text:c="2"/></text:span><text:span text:style-name="T27">33 Surprising Baking Soda Uses &amp; Remedies <text:line-break/><text:s text:c="6"/></text:span><text:a xlink:href="https://draxe.com/nutrition/baking-soda-uses/"><text:span text:style-name="T28">https://draxe.com/nutrition/baking-soda-uses/</text:span></text:a><text:span text:style-name="T29"><text:s text:c="8"/><text:line-break/>2) How to Drink Baking Soda for Optimal Results<text:s text:c="5"/><text:line-break/><text:s text:c="5"/></text:span><text:a xlink:href="https://www.md-health.com/Drinking-Baking-Soda.html"><text:span text:style-name="T30">https://www.md-health.com/Drinking-Baking-Soda.html</text:span></text:a><text:span text:style-name="T31"><text:s/></text:span><text:span text:style-name="T32"><text:s text:c="4"/><text:line-break/></text:span><text:span text:style-name="T33">3)<text:s text:c="2"/>The Most Amazing Health Benefits of Baking Soda<text:s/></text:span><text:span text:style-name="T34"><text:s text:c="2"/><text:line-break/><text:s text:c="6"/></text:span><text:a xlink:href="https://www.healthyandnaturalworld.com/baking-soda-water/"><text:span text:style-name="T35">https://www.healthyandnaturalworld.com/baking-soda-water/</text:span></text:a><text:span text:style-name="T36"/></text:p>
      <text:p text:style-name="P4"><text:span text:style-name="T37"><text:tab/> As for Vitamin C<text:s/></text:span><text:span text:style-name="T38">–</text:span><text:span text:style-name="T39"><text:s/>Dr. Linus Pauling, double Nobel Prize winner, who knew more about Vitamin C than the whole medical establishment put together, took between 10,000 and 18,000 mg<text:s text:c="2"/>a day through most of his adult life.<text:s text:c="2"/>That’s a 100 to 180 times the ridiculous RDA (recommended daily allowance) which the medical establishment recommends.<text:s text:c="2"/>I take between 5,000 and 10,000 mg a day, depending on how stressful the day.<text:s text:c="2"/></text:span></text:p>
      <text:p text:style-name="P4"><text:span text:style-name="T40"><text:tab/>Vitamin D?<text:s text:c="2"/>Go goggle two of the most experts of experts on D3<text:s/></text:span><text:span text:style-name="T41">–</text:span><text:span text:style-name="T42"><text:s/>Dr. Prendergast and Dr. Holick<text:s/></text:span><text:span text:style-name="T43">–</text:span><text:span text:style-name="T44"><text:s/>and read what they have to say.</text:span><text:span text:style-name="T45"><text:s text:c="2"/></text:span><text:span text:style-name="T46">You can take THEIR word for it, if not mine:</text:span></text:p>
      <text:p text:style-name="P4"><text:span text:style-name="T47"/></text:p>
      <text:p text:style-name="P5"><text:span text:style-name="T48">Vitamin D is better than ANY vaccine and increases the immune system by 3-5 times<text:line-break/></text:span><text:span text:style-name="T49">Dr. Joe Prendergast, MD<text:line-break/></text:span><text:a xlink:href="https://www.youtube.com/watch?v=fN0W0zD8oL0"><text:span text:style-name="T50">https://www.youtube.com/watch?v=fN0W0zD8oL0</text:span></text:a><text:span text:style-name="T51"><text:line-break/></text:span></text:p>
      <text:p text:style-name="P5"><text:span text:style-name="T52">und</text:span></text:p>
      <text:p text:style-name="P5"><text:span text:style-name="T52">The Vitamin D Solution</text:span><text:span text:style-name="T53"><text:line-break/></text:span><text:span text:style-name="T54">Dr. Michael Holick</text:span></text:p>
      <text:p text:style-name="P5"><draw:frame text:anchor-type="as-char" svg:width="100.72mm" svg:height="35.98mm" style:rel-width="scale" style:rel-height="scale"><draw:object-ole xlink:href="OleObj1"/><draw:image xlink:href="ObjectReplacements/OleObj1"/></draw:frame><text:span text:style-name="T56"><text:line-break/></text:span><text:a xlink:href="https://ebooksmd.com/the-vitamin-d-solution/"><text:span text:style-name="T57">https://ebooksmd.com/the-vitamin-d-solution/</text:span></text:a><text:span text:style-name="T58"/></text:p>
      <text:p text:style-name="P5"><text:span text:style-name="T59"/></text:p>
      <text:p text:style-name="P6"><text:span text:style-name="T60">`<text:s text:c="8"/>Honey and garlic are two of the best natural germicides.<text:s text:c="2"/>There are mountains of evidence that good honey (i.e. unpasteurized honey, not something like Billy Bee) kills more germs than an antibiotic.<text:s text:c="2"/>If you don’t think my word is good enough, goggle “The miracle of honey.”<text:s text:c="2"/>You’ll get lots of hits.<text:s text:c="3"/>To save you time, voici one of them: </text:span></text:p>
      <text:p text:style-name="P6"><text:span text:style-name="T61"/></text:p>
      <text:p text:style-name="P6"><text:span text:style-name="T62">Health Benefits of Honey </text:span></text:p>
      <text:p text:style-name="P6"><text:span text:style-name="T63">&lt;</text:span><text:a xlink:href="https://www.healthbenefitstimes.com/honey/"><text:span text:style-name="T64">https://www.healthbenefitstimes.com/honey/</text:span></text:a><text:span text:style-name="T65">&gt;</text:span></text:p>
      <text:p text:style-name="P6"><text:span text:style-name="T66"/></text:p>
      <text:p text:style-name="P6"><text:span text:style-name="T67"><text:tab/>Here is what I do.<text:s text:c="2"/>I peel a couple of bulbs of garlic, run the peeled cloves through the food processor and then mix the result with honey.<text:s text:c="3"/>For good measure, I sometimes stir a little ground ginger into the mixture.<text:s text:c="2"/>And I take half a Tbsp. of it once or twice a day.<text:s text:c="2"/>It’s best to take it on an empty stomach or between meals.</text:span></text:p>
      <text:p text:style-name="P6"><text:span text:style-name="T67"><text:tab/>The “Hands off sugar” warning probably needs no elucidation.<text:s text:c="2"/>As for exercise<text:s/></text:span><text:span text:style-name="T68">–</text:span><text:span text:style-name="T69"><text:s/>I have been jogging for half a century and, though pushing 90, still jog.<text:s text:c="2"/>But it doesn’t have to be jogging.<text:s text:c="2"/>Brisk walking, 3 to 5 hours a week, will do.<text:s text:c="4"/>Goes without saying that reasonably good nutrition would have to be part of the program.</text:span></text:p>
      <text:p text:style-name="P7"><text:span text:style-name="T70"><text:tab/>In conclusion, let me assure you that this is not an all-or-nothing proposition but rather one of more or less.<text:s text:c="2"/>If I were put to it to chose only one of the six options, I’d take No. 1; if two, I’d add mega-doses of Vitamin C.<text:s text:c="2"/>And if you should ask me how I feel about Covid-19, I'd tell you that I, practicing what I preach, am no more afraid of the virus than I am of being struck by lightning.</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