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style:use-window-font-color="true"/>
    </style:style>
    <style:style style:name="T2" style:family="text">
      <style:text-properties fo:font-size="20.00pt" fo:font-weight="bold" fo:font-family="Calibri" style:font-family-asian="Calibri" style:font-family-complex="Calibri" fo:background-color="transparent" fo:color="#004dbb"/>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6.00pt" fo:font-weight="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6.00pt" fo:font-weight="normal" fo:font-family="'Times New Roman'" style:font-family-asian="'Times New Roman'" style:font-family-complex="'Times New Roman'" fo:background-color="transparent" style:use-window-font-color="true"/>
    </style:style>
    <style:style style:name="T7" style:family="text">
      <style:text-properties fo:font-size="16.00pt" fo:font-weight="normal" fo:font-family="'Times New Roman'" style:font-family-asian="'Times New Roman'" style:font-family-complex="'Times New Roman'" fo:background-color="transparent" style:use-window-font-color="true"/>
    </style:style>
    <style:style style:name="T8" style:family="text">
      <style:text-properties fo:font-size="16.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8.00pt" fo:font-weight="bold" fo:font-family="'Times New Roman'" style:font-family-asian="'Times New Roman'" style:font-family-complex="'Times New Roman'" fo:background-color="transparent" fo:color="#4f81bd" fo:font-style="italic"/>
    </style:style>
    <style:style style:name="T11" style:family="text">
      <style:text-properties fo:font-size="16.00pt" fo:font-weight="bold" fo:font-family="'Times New Roman'" style:font-family-asian="'Times New Roman'" style:font-family-complex="'Times New Roman'" fo:background-color="transparent" style:use-window-font-color="true" fo:font-style="italic"/>
    </style:style>
    <style:style style:name="T12" style:family="text">
      <style:text-properties fo:font-size="16.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Calibri" style:font-family-asian="Calibri" style:font-family-complex="Calibri" fo:background-color="transparent" style:use-window-font-color="true"/>
    </style:style>
    <style:style style:name="T14" style:family="text">
      <style:text-properties fo:font-size="16.00pt" fo:font-weight="normal" fo:font-family="'Times New Roman'" style:font-family-asian="'Times New Roman'" style:font-family-complex="'Times New Roman'" fo:background-color="transparent" style:use-window-font-color="true"/>
    </style:style>
    <style:style style:name="T15" style:family="text">
      <style:text-properties fo:font-size="16.00pt" fo:font-weight="normal" fo:font-family="'Times New Roman'" style:font-family-asian="'Times New Roman'" style:font-family-complex="'Times New Roman'" fo:background-color="transparent" style:use-window-font-color="true"/>
    </style:style>
    <style:style style:name="T16" style:family="text">
      <style:text-properties fo:font-size="16.00pt" fo:font-weight="normal" fo:font-family="'Times New Roman'" style:font-family-asian="'Times New Roman'" style:font-family-complex="'Times New Roman'" fo:background-color="transparent" style:use-window-font-color="true"/>
    </style:style>
    <style:style style:name="T17" style:family="text">
      <style:text-properties fo:font-size="16.00pt" fo:font-weight="bold" fo:font-family="'Times New Roman'" style:font-family-asian="'Times New Roman'" style:font-family-complex="'Times New Roman'" fo:background-color="transparent" style:use-window-font-color="true" fo:font-style="italic"/>
    </style:style>
    <style:style style:name="T18" style:family="text">
      <style:text-properties fo:font-size="16.00pt" fo:font-weight="normal" fo:font-family="'Times New Roman'" style:font-family-asian="'Times New Roman'" style:font-family-complex="'Times New Roman'" fo:background-color="transparent" style:use-window-font-color="true"/>
    </style:style>
    <style:style style:name="T19" style:family="text">
      <style:text-properties fo:font-size="16.00pt" fo:font-weight="normal" fo:font-family="'Times New Roman'" style:font-family-asian="'Times New Roman'" style:font-family-complex="'Times New Roman'" fo:background-color="transparent" style:use-window-font-color="true"/>
    </style:style>
    <style:style style:name="T20" style:family="text">
      <style:text-properties fo:font-size="16.00pt" fo:font-weight="normal" fo:font-family="'Times New Roman'" style:font-family-asian="'Times New Roman'" style:font-family-complex="'Times New Roman'" fo:background-color="transparent" style:use-window-font-color="true"/>
    </style:style>
    <style:style style:name="T21" style:family="text">
      <style:text-properties fo:font-size="16.00pt" fo:font-weight="normal" fo:font-family="'Times New Roman'" style:font-family-asian="'Times New Roman'" style:font-family-complex="'Times New Roman'" fo:background-color="transparent" style:use-window-font-color="true"/>
    </style:style>
    <style:style style:name="T22" style:family="text">
      <style:text-properties fo:font-size="16.00pt" fo:font-weight="normal" fo:font-family="'Times New Roman'" style:font-family-asian="'Times New Roman'" style:font-family-complex="'Times New Roman'" fo:background-color="transparent" style:use-window-font-color="true"/>
    </style:style>
    <style:style style:name="T23" style:family="text">
      <style:text-properties fo:font-size="16.00pt" fo:font-weight="normal" fo:font-family="'Times New Roman'" style:font-family-asian="'Times New Roman'" style:font-family-complex="'Times New Roman'" fo:background-color="transparent" style:use-window-font-color="true"/>
    </style:style>
    <style:style style:name="T24" style:family="text">
      <style:text-properties fo:font-size="16.00pt" fo:font-weight="normal" fo:font-family="'Times New Roman'" style:font-family-asian="'Times New Roman'" style:font-family-complex="'Times New Roman'" fo:background-color="transparent" style:use-window-font-color="true"/>
    </style:style>
    <style:style style:name="T25" style:family="text">
      <style:text-properties fo:font-size="16.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6.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Calibri" style:font-family-asian="Calibri" style:font-family-complex="Calibri" fo:background-color="transparent" style:use-window-font-color="true"/>
    </style:style>
    <style:style style:name="T29" style:family="text">
      <style:text-properties fo:font-size="16.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Calibri" style:font-family-asian="Calibri" style:font-family-complex="Calibri" fo:background-color="transparent" style:use-window-font-color="true"/>
    </style:style>
    <style:style style:name="T31" style:family="text">
      <style:text-properties fo:font-size="16.00pt" fo:font-weight="normal" fo:font-family="'Times New Roman'" style:font-family-asian="'Times New Roman'" style:font-family-complex="'Times New Roman'" fo:background-color="transparent" style:use-window-font-color="true"/>
    </style:style>
    <style:style style:name="T32" style:family="text">
      <style:text-properties fo:font-size="16.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 style:family="text">
      <style:text-properties fo:font-size="14.00pt" fo:font-weight="bold" fo:font-family="'Times New Roman'" style:font-family-asian="'Times New Roman'" style:font-family-complex="'Times New Roman'" fo:background-color="transparent" fo:color="#0000ff"/>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6.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Calibri" style:font-family-asian="Calibri" style:font-family-complex="Calibri" fo:background-color="transparent" style:use-window-font-color="true"/>
    </style:style>
    <style:style style:name="T40" style:family="text">
      <style:text-properties fo:font-size="16.00pt" fo:font-weight="normal" fo:font-family="'Times New Roman'" style:font-family-asian="'Times New Roman'" style:font-family-complex="'Times New Roman'" fo:background-color="transparent" fo:color="#000000"/>
    </style:style>
    <style:style style:name="T41" style:family="text">
      <style:text-properties fo:font-size="16.00pt" fo:font-weight="bold" fo:font-family="'Times New Roman'" style:font-family-asian="'Times New Roman'" style:font-family-complex="'Times New Roman'" fo:background-color="transparent" fo:color="#000000"/>
    </style:style>
    <style:style style:name="T42" style:family="text">
      <style:text-properties fo:font-size="16.00pt" fo:font-weight="normal" fo:font-family="'Times New Roman'" style:font-family-asian="'Times New Roman'" style:font-family-complex="'Times New Roman'" fo:background-color="transparent" fo:color="#000000"/>
    </style:style>
    <style:style style:name="T43" style:family="text">
      <style:text-properties fo:font-size="16.00pt" fo:font-weight="normal" fo:font-family="'Times New Roman'" style:font-family-asian="'Times New Roman'" style:font-family-complex="'Times New Roman'" fo:background-color="transparent" fo:color="#000000"/>
    </style:style>
    <style:style style:name="T44" style:family="text">
      <style:text-properties fo:font-size="16.00pt" fo:font-weight="normal" fo:font-family="'Times New Roman'" style:font-family-asian="'Times New Roman'" style:font-family-complex="'Times New Roman'" fo:background-color="transparent" fo:color="#000000"/>
    </style:style>
    <style:style style:name="T45"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office:automatic-styles>
  <office:body>
    <office:text>
      <text:p text:style-name="P1"><text:span text:style-name="T1"/></text:p>
      <text:p text:style-name="P2"><text:span text:style-name="T2">Should you or should you NOT get the Flu Shot?<text:line-break/></text:span><text:span text:style-name="T3"/></text:p>
      <text:p text:style-name="P3"><text:span text:style-name="T4"><text:tab/>A few days ago, I had a message from a friend in which he told me that, in spite of getting the Flu Shot and ingesting mega doses of Vitamin C, he was just emerging from ten days of the worst bout of the flu he could remember in a long time.<text:s text:c="2"/>I, having duly commiserated, replied...</text:span><text:span text:style-name="T5"/></text:p>
      <text:p text:style-name="P3"><text:span text:style-name="T6"><text:tab/> Your misery, my friend, could have been prevented though not with Vitamin C, at least not with Vitamin C alone.<text:s text:c="2"/>I'll give you the long and the short of what protects against the flu<text:s/></text:span><text:span text:style-name="T7">–</text:span><text:span text:style-name="T8"><text:s/>colds too, for that matter.<text:s text:c="2"/>Here, for starters, is the short of it.<text:s text:c="2"/>The flu shot does no-one as much good as the Pharma Industry.<text:s text:c="2"/>It does NOT protect against the flu; it may in fact give you the flu if your immune system is not up to par.<text:s text:c="2"/>The one and only real protection is a vibrant immune system.<text:s text:c="2"/>Why, during the flu season, do some people, vaccinated or not, GET the flu while others, vaccinated or not, do NOT get it? Those who don't get it have the better immune system.<text:s text:c="2"/>And a good immune system means a reasonably wholesome lifestyle along with adequate exposure to the sun and/or megadoses of Vitamin D3, the sunshine vitamin.<text:s text:c="2"/>More about this below.</text:span></text:p>
      <text:p text:style-name="P3"><text:span text:style-name="T9"/></text:p>
      <text:p text:style-name="P4"><text:span text:style-name="T10">They'd have to tie me down </text:span></text:p>
      <text:p text:style-name="P4"><text:span text:style-name="T10">to get the flu shot into me</text:span><text:span text:style-name="T11">.<text:s/></text:span><text:span text:style-name="T12"/></text:p>
      <text:p text:style-name="P5"><text:span text:style-name="T13"/></text:p>
      <text:p text:style-name="P5"><text:span text:style-name="T14"><text:tab/>You say "the worst cold" you can remember. Could the flu shot itself have had a hand in this?<text:s text:c="2"/>The shot does not protect.<text:s text:c="2"/>More about this anon.<text:s text:c="2"/>But it nets the PharmaMafia billions every year.<text:s text:c="2"/>As for those who get the shot -- some of them indeed do not get the flu but neither do lots of the unvaccinated; some of them get the flu regardless; some finally get the flu right after they get the shot, arguably because of it.<text:s text:c="2"/>Flu or not, lots of people get miserably sick right after the shot.<text:s text:c="2"/>Big Pharma has not found it necessary to do any studies about that.</text:span></text:p>
      <text:p text:style-name="P5"><text:span text:style-name="T14"><text:tab/>Want proof / evidence that the shot does not protect?<text:s text:c="2"/>Get it from the horse’s mouth.<text:s text:c="2"/>Ask your pharmacist for a copy of the insert that accompanies every package of the vaccine. Fly over the tediously long piece of medical jargon, executed in print so small you need a good lense to read it, and look for an affirmation that the shot is indeed effective or even safe.<text:s text:c="2"/>You won't find it.<text:s text:c="2"/>If Big Pharma had proof thereof, it would let you have it in big, bold letters.<text:s text:c="2"/>But it would risk more billion-dollar fines if it were to declare the vaccine safe or effective because it obviously does not have a leg to stand on. </text:span></text:p>
      <text:p text:style-name="P5"><text:span text:style-name="T14"><text:tab/>A very convincing piece of anecdotal evidence:<text:s text:c="2"/>I volunteer in two local nursing homes all through the flu season.<text:s text:c="2"/>There, virtually all the residents get the flu though they all get the flu shot. But there is one person closely associated with those homes that does not get the flu<text:s/></text:span><text:span text:style-name="T15">–</text:span><text:span text:style-name="T16"><text:s/>Ambros, who does NOT get the shot but relies on a wholesome lifestyle along with mega-doses of Vitamin D3 to protect him against (</text:span><text:span text:style-name="T17">any strain of</text:span><text:span text:style-name="T18">) the flu.</text:span></text:p>
      <text:p text:style-name="P5"><text:span text:style-name="T19"><text:tab/>For there is indeed an agent which protects against the flu -- sunlight.<text:s text:c="2"/>Why do we get flu epidemics in winter but not in summer?<text:s text:c="2"/>Because during the winter months midlatituders get next to no sun exposure and so end up deficient in Vitamin D3.<text:s text:c="3"/>Take at least 5000 I(nternational) U(nits) a day from the end of October to the end of April and you can forget about the flu. <text:line-break/><text:tab/>In the tropics the flu is virtually unknown.<text:s text:c="2"/>I know.<text:s text:c="2"/>I spent almost 20 years in various tropical corners of our globe -- Africa, Saudi Arabia and the Philippines. In the tropics, people get enough sun exposure<text:s/></text:span><text:span text:style-name="T20">–</text:span><text:span text:style-name="T21"><text:s/>and so enough Vitamin D3<text:s/></text:span><text:span text:style-name="T22">–</text:span><text:span text:style-name="T23"><text:s/>all year round except near the equator, where during a prolonged rainy season a thick cloud covering prevents the sun</text:span><text:span text:style-name="T24">’</text:span><text:span text:style-name="T25">s rays from reaching the earth and so the people who live there end up deficient in D3.<text:s text:c="2"/>In this context, their rainy season is for them much what winter is for us.</text:span><text:span text:style-name="T26"/></text:p>
      <text:p text:style-name="P5"><text:span text:style-name="T27"><text:tab/> I take 8,000 to 10,000 IU, November to April, and 3,000 the rest of the year.<text:s text:c="2"/>And I don't get the flu.<text:s text:c="2"/>I don't remember the last time, if ever, I had the flu.<text:s text:c="2"/>I don't get the flu though I volunteer playing the flute all through the flu season in two nursing homes, where ALL the residents get the shot and virtually all of them get the flu.<text:s text:c="2"/>I don't get the flu though I shake hands with the residents, hug and get hugged by some of them, and leave the homes without using a hand sanitizer or even washing my hands.<text:s text:c="2"/>I wash my hands when they are dirty, not because I believe that hand-washing<text:s text:c="2"/>protects against the flu.<text:s/></text:span><text:span text:style-name="T28"/></text:p>
      <text:p text:style-name="P5"><text:span text:style-name="T29"><text:tab/> Vitamin D3, by the way, is good protection against more than the flu. Among other things, it is one of our best protectors against cancer.<text:s text:c="2"/>Is it any wonder that in winter cancer becomes more intractable?</text:span><text:span text:style-name="T30"/></text:p>
      <text:p text:style-name="P5"><text:span text:style-name="T31"><text:tab/> Yes, my friend, it is as simple as that, but it's a secret well kept from the public.<text:s text:c="2"/>A good many medical insiders are aware of it though.<text:s/></text:span><text:span text:style-name="T32">Go read “Why smart doctors don't get the flu shot,” an article written by a high-ranking CDC official, a doctor herself, who smelled a rat when, three years in a row, her family got sick right after they had the shot.<text:s/></text:span><text:span text:style-name="T33">&lt;</text:span><text:a xlink:href="https://thinkingmomsrevolution.com/smart-doctors-dont-get-flu-shots/"><text:span text:style-name="T34">h</text:span><text:span text:style-name="T35">ttps://thinkingmomsrevolution.com/smart-doctors-dont-get-flu-shots/</text:span></text:a><text:span text:style-name="T36">&gt;.<text:s text:c="2"/></text:span><text:span text:style-name="T37"><text:s/></text:span><text:span text:style-name="T38">She went on the war path challenging doctors and scientists right up to the highest levels of the omniscient and omnipotent CDC to send her some real evidence that the flu shot is effective.<text:s text:c="2"/>She did not get any.</text:span><text:span text:style-name="T39"/></text:p>
      <text:p text:style-name="P5"><text:span text:style-name="T40"><text:tab/>“In fact," she said, "there will never be a good flu vaccine because there are over 200 different viruses that cause influenza and influenza-like symptoms and vaccine manufacturers have to guess a year in advance for the strain of flu that might be in circulation that coming year.”<text:s text:c="2"/>Not surprising therefore that the makers of the vaccine all-too often put their bets on the wrong horse; but you, you don't have to guess: if you put<text:s/></text:span><text:span text:style-name="T41">your</text:span><text:span text:style-name="T42"><text:s/>bets on Vitamin D3, you are protected against all the strains of the flu virus.</text:span><text:span text:style-name="T43"><text:tab/></text:span><text:span text:style-name="T44"/></text:p>
      <text:p text:style-name="P5"><text:span text:style-name="T44"><text:tab/>Says she, among much else: "The best alternative (to the shot), in this doctor’s assessment, is not to get a flu vaccine."</text:span><text:span text:style-name="T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