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in" fo:margin-bottom="0.1382in" fo:line-height="90%"/>
    </style:style>
    <style:style style:name="P2" style:family="paragraph" style:parent-style-name="Standard" style:list-style-name="">
      <style:paragraph-properties fo:margin-top="0in" fo:margin-bottom="0.1382in" fo:line-height="90%"/>
      <style:text-properties fo:color="#000000" fo:font-size="14pt" style:font-size-asian="14pt" style:font-size-complex="14pt"/>
    </style:style>
    <style:style style:name="P3" style:family="paragraph" style:parent-style-name="Standard" style:list-style-name="">
      <style:paragraph-properties fo:margin-top="0in" fo:margin-bottom="0.1382in" fo:line-height="90%"/>
      <style:text-properties fo:color="#000000" fo:font-size="11pt" style:font-size-asian="11pt" style:font-size-complex="11pt"/>
    </style:style>
    <style:style style:name="P4" style:family="paragraph" style:parent-style-name="Standard" style:list-style-name="">
      <style:paragraph-properties fo:margin-top="0in" fo:margin-bottom="0.1382in" fo:line-height="90%"/>
      <style:text-properties fo:color="#0000ff" fo:font-size="15pt" fo:font-weight="bold" style:font-size-asian="15pt" style:font-weight-asian="bold" style:font-size-complex="15pt" style:font-weight-complex="bold"/>
    </style:style>
    <style:style style:name="P5" style:family="paragraph" style:parent-style-name="Standard" style:list-style-name="">
      <style:paragraph-properties fo:margin-top="0in" fo:margin-bottom="0.1382in" fo:line-height="90%"/>
      <style:text-properties fo:color="#008000" fo:font-size="14pt" fo:font-weight="bold" style:font-size-asian="14pt" style:font-weight-asian="bold" style:font-size-complex="14pt" style:font-weight-complex="bold"/>
    </style:style>
    <style:style style:name="P6" style:family="paragraph" style:parent-style-name="Standard" style:list-style-name="" style:master-page-name="Standard">
      <style:paragraph-properties fo:margin-top="0in" fo:margin-bottom="0.1382in" fo:line-height="90%" style:page-number="auto"/>
    </style:style>
    <style:style style:name="T1" style:family="text">
      <style:text-properties fo:color="#008080" fo:font-size="20pt" fo:font-style="italic" fo:font-weight="bold" style:font-size-asian="20pt" style:font-style-asian="italic" style:font-weight-asian="bold" style:font-size-complex="20pt" style:font-style-complex="italic" style:font-weight-complex="bold"/>
    </style:style>
    <style:style style:name="T2" style:family="text">
      <style:text-properties fo:color="#0000ff" fo:font-size="11pt" style:text-underline-style="solid" style:text-underline-width="auto" style:text-underline-color="font-color" style:font-size-asian="11pt" style:font-size-complex="11pt"/>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fo:font-size="14pt" fo:font-style="italic" fo:font-weight="bold" style:font-size-asian="14pt" style:font-style-asian="italic" style:font-weight-asian="bold" style:font-size-complex="14pt" style:font-style-complex="italic" style:font-weight-complex="bold"/>
    </style:style>
    <style:style style:name="T5" style:family="text">
      <style:text-properties fo:color="#0000ff" fo:font-size="14pt" style:font-size-asian="14pt" style:font-size-complex="14pt"/>
    </style:style>
    <style:style style:name="T6" style:family="text">
      <style:text-properties fo:color="#0000ff" fo:font-size="18pt" fo:font-weight="bold" style:font-size-asian="18pt" style:font-weight-asian="bold" style:font-size-complex="18pt" style:font-weight-complex="bold"/>
    </style:style>
    <style:style style:name="T7" style:family="text">
      <style:text-properties fo:color="#000000" fo:font-size="11pt" style:font-size-asian="11pt" style:font-size-complex="11pt"/>
    </style:style>
    <style:style style:name="T8" style:family="text">
      <style:text-properties fo:color="#000000" fo:font-size="14pt" style:font-size-asian="14pt"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8pt" style:font-size-asian="18pt" style:font-size-complex="18pt"/>
    </style:style>
    <style:style style:name="T11" style:family="text">
      <style:text-properties fo:color="#000000" fo:font-size="22pt" style:font-size-asian="22pt" style:font-size-complex="22pt"/>
    </style:style>
    <style:style style:name="T12" style:family="text">
      <style:text-properties fo:color="#000000" fo:font-size="20pt" style:font-size-asian="20pt" style:font-size-complex="20pt"/>
    </style:style>
    <style:style style:name="T13" style:family="text">
      <style:text-properties fo:color="#ff0000" fo:font-size="14pt" fo:font-weight="bold" style:font-size-asian="14pt" style:font-weight-asian="bold" style:font-size-complex="14pt" style:font-weight-complex="bold"/>
    </style:style>
    <style:style style:name="T14" style:family="text">
      <style:text-properties fo:color="#ff0000" fo:font-size="14pt" style:font-size-asian="14pt" style:font-size-complex="14pt"/>
    </style:style>
    <style:style style:name="T15" style:family="text">
      <style:text-properties fo:color="#ff0000" fo:font-size="15pt" fo:font-weight="bold" style:font-size-asian="15pt" style:font-weight-asian="bold" style:font-size-complex="15pt" style:font-weight-complex="bold"/>
    </style:style>
    <style:style style:name="T16" style:family="text">
      <style:text-properties fo:color="#ff0000" fo:font-size="18pt" fo:font-weight="bold" style:font-size-asian="18pt" style:font-weight-asian="bold" style:font-size-complex="18pt" style:font-weight-complex="bold"/>
    </style:style>
    <style:style style:name="T17" style:family="text">
      <style:text-properties fo:color="#808080" fo:font-size="14pt" fo:font-weight="bold" style:font-size-asian="14pt" style:font-weight-asian="bold" style:font-size-complex="14pt" style:font-weight-complex="bold"/>
    </style:style>
    <style:style style:name="T18" style:family="text">
      <style:text-properties fo:color="#d16349" fo:font-size="14pt" style:font-size-asian="14pt" style:font-size-complex="14pt"/>
    </style:style>
    <style:style style:name="T19" style:family="text">
      <style:text-properties fo:color="#d16349" fo:font-size="14pt" fo:font-weight="bold" style:font-size-asian="14pt" style:font-weight-asian="bold" style:font-size-complex="14pt" style:font-weight-complex="bold"/>
    </style:style>
    <style:style style:name="T20" style:family="text">
      <style:text-properties fo:color="#008000" fo:font-size="15pt" fo:font-weight="bold" style:font-size-asian="15pt" style:font-weight-asian="bold" style:font-size-complex="15pt" style:font-weight-complex="bold"/>
    </style:style>
    <style:style style:name="T21" style:family="text">
      <style:text-properties fo:color="#008000" fo:font-size="14pt" fo:font-weight="bold" style:font-size-asian="14pt" style:font-weight-asian="bold" style:font-size-complex="14pt" style:font-weight-complex="bold"/>
    </style:style>
    <style:style style:name="T22" style:family="text">
      <style:text-properties fo:color="#00b050" fo:font-size="18pt" fo:font-weight="bold" style:font-size-asian="18pt" style:font-weight-asian="bold" style:font-size-complex="18pt" style:font-weight-complex="bold"/>
    </style:style>
    <style:style style:name="T23" style:family="text">
      <style:text-properties fo:color="#004dbb" fo:font-size="18pt" style:font-size-asian="18pt" style:font-size-complex="18pt"/>
    </style:style>
    <style:style style:name="T24" style:family="text">
      <style:text-properties fo:color="#004dbb"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he Evils of Big Pharma Exposed</text:span><text:span text:style-name="T7"><text:line-break/></text:span><text:a xlink:type="simple" xlink:href="https://www.globalresearch.ca/the-evils-of-big-pharma-exposed/5425382"><text:span text:style-name="T2">https://www.globalresearch.ca/the-evils-of-big-pharma-exposed/5425382</text:span></text:a><text:span text:style-name="T7"><text:line-break/>Originally published on Global Research in January 2015<text:line-break/><text:line-break/>by Joachim Hagopian<text:tab/></text:span></text:p>
      <text:p text:style-name="P1"><text:span text:style-name="T8">What’s wrong with America is what’s wrong with Big Pharma. And what’s wrong with Big Pharma is what’s wrong with America. This circular reality is aimed to be thoroughly covered in this presentation. </text:span><text:span text:style-name="T13">This is the story of how Big Pharma seeks enormous profits over the health and well-being of the humans it serves, and how drug companies invasively corrupted the way that the healthcare industry delivers its vital services.</text:span><text:span text:style-name="T8"> </text:span><text:span text:style-name="T3">This is neither a new nor unique story. In fact, the story of Big Pharma is the exact same story of how Big Government, Big Oil, Big Agri-Chem Giants like Monsanto have come to power</text:span><text:span text:style-name="T9">.</text:span><text:span text:style-name="T8"> The controlling shareholders of all these major industries are one and the same. Big Money belonging to the global central banking cabal own and operate all the Fortune 500 companies in addition to virtually all national governments on this earth. </text:span><text:span text:style-name="T13">The Rockefellers privatized healthcare in the United States back in the 1930’s and has financed and largely influenced both healthcare and Big Pharma ever since.</text:span></text:p>
      <text:p text:style-name="P1"><text:span text:style-name="T8">The history of the last several centuries is one in which a handful of these oligarch families, primarily from Europe and the United States, have been controlling governments and wars to ruthlessly consolidate and maximize both power and control over the earth’s most precious resources to promote a New World Order of one totalitarian fascist government exercising absolute power and control over the entire global population.</text:span><text:span text:style-name="T3"> This group of oligarch families have systematically and effectively eliminated competition under the deceptive misnomer of a free enterprise system. Modernization is synonymous with globalization, privatization and militarization.</text:span><text:span text:style-name="T8"> Subsequently, an extremely small number of humans representing a privileged ruling elite has imposed a global caste system that’s hatched its long term diabolical plan to actualize its one world government. Sadly at this tumultuous moment in our human history, it’s never been closer to materialization.</text:span></text:p>
      <text:p text:style-name="P2">Here in the early stages of the twenty-first century, a ruling elite has manipulated our planet of seven billion people into a global economic system of feudalism. Through pillaging and plundering the earth, setting up a cleverly deceptive financial system that controls the production and flow of fiat paper money using the US dollar as the standard international currency, they have turned the world’s citizens <text:soft-page-break/>and nations into indentured servants, hopelessly in debt due to their grand theft planet. With Russia and China spearheading a shift away from the US dollar and petrodollar, and many smaller nations following their lead, a major shift in the balance of power is underway between Western and Eastern oligarchs. Thus, by design escalating calamity and crises are in overdrive at the start of 2015.</text:p>
      <text:p text:style-name="P2">By examining one aspect of this grand theft planet through the story of Big Pharma, one can accurately recognize and assess Big Pharma’s success in its momentum-gathering power grab. Its story serves as a microcosm perfectly illustrating and paralleling the macrocosm that is today’s oligarch engineered, highly successful New World Order nightmare coming true right before our eyes that we’re all now up against. By understanding how this came to manifest, we will be better able to confront, challenge and oppose it.</text:p>
      <text:p text:style-name="P2">Every year a handful of the biggest pharmaceutical corporations are a well-represented fixture amongst the most powerful Fortune 500 companies of the world. The twelve largest drug manufacturers and the eight largest drug delivery companies (or otherwise known as the drug channels companies) that include drug wholesalers, chain pharmacies and pharmacy benefit managers (so called PBM’s) consist in total of only 20 of the top 500 global corporations in the world. Thus, despite making up only 4% of the total Fortune 500 companies in 2014, both Big Pharma’s highly profitable revenues and absolute economic and political power in the United States and world are unprecedented.</text:p>
      <text:p text:style-name="P1"><text:span text:style-name="T3">The median revenue of the drug channels companies</text:span><text:span text:style-name="T8"> that made 2014’s Fortune 500 </text:span><text:span text:style-name="T3">from the most recent available 2013 figures was $95.1 billion</text:span><text:span text:style-name="T8"> with a median profit as percentage of assets of 2.9% over the year before. The top 12 drug manufacturing companies held a median revenue of only $17.5 billion but a median profit of assets level of 10.6% over 2012. Though the channels companies like CVS (the top channels company and #12 on Fortune 500), Walgreen (#37) and Rite-Aid (#118) overall maintain higher revenues and positions in the Fortune 500 list, their profit margins are not nearly as immense as the pharmaceutical manufacturers that are almost four times more profitable.</text:span></text:p>
      <text:p text:style-name="P1"><text:span text:style-name="T3">Big Pharma’s top eleven corporations generated net profits in just one decade from 2003 to 2012 of nearly </text:span><text:span text:style-name="T13">three quarters of a trillion dollars –</text:span><text:span text:style-name="T3"> that’s just net profit alone.</text:span><text:span text:style-name="T8"> </text:span><text:span text:style-name="T13">The net profit for 2012 amongst those top eleven amounted to $85 billion in just that one year</text:span><text:span text:style-name="T8">. The majority of these largest pharmaceuticals are </text:span><text:soft-page-break/><text:span text:style-name="T8">headquartered in the US – including the top four, Johnson &amp; Johnson (#39 on Fortune 500 list), Pfizer (#51), Merck (#65) and Eli Lilly (#129) along with Abbott (#152) and Bristol Myers Squibb (#176). </text:span><text:span text:style-name="T3">The healthcare research company IMS Health projects worldwide sales of Pharma drugs to exceed one trillion dollars by 2014. With that kind of obscenely powerful money to throw around, what Big Pharma wants, Big Pharma nearly always gets.</text:span></text:p>
      <text:p text:style-name="P1"><text:span text:style-name="T8">Just as the oligarchs buy, own and control national governments to do their sleazy bidding, Big Pharma as an extension of those same oligarchs does too. </text:span><text:span text:style-name="T3">Perhaps what makes Big Pharma unique in the US is that the industry outspends all others in laying down cold hard cash into its lobbying efforts – another word for bribing governments that includes not only US Congress (and parliaments) but its US federal regulator, the bought and sold Food and Drug Administration (FDA).</text:span><text:span text:style-name="T8"> It poured $2.7 billion into its lobbying interests from 1998 to 2013, 42% more than the second most “Gov. Corp.” bribe which happens to be its sister industry insurance.</text:span></text:p>
      <text:p text:style-name="P1"><text:span text:style-name="T8">And it’s this unholy trinity of the medical establishment (personified by the American Medical Association), embedded insurance industry that wrote Obamacare into law and </text:span><text:span text:style-name="T3">Big Pharma that makes the United States the most costly, broken, corrupt, destructive healthcare system in the entire world</text:span><text:span text:style-name="T17">.</text:span><text:span text:style-name="T8"> </text:span><text:span text:style-name="T15">The structured system is designed and layered with built in incentives at every tier to make and keep people sick, chronically dependent on their drugs for survival that merely mask and smother symptoms rather than cure or eradicate the root cause of disease.</text:span></text:p>
      <text:p text:style-name="P1"><text:span text:style-name="T3">Plenty of empirical evidence exists that confirm concerted diabolical efforts have been made to ruin the lives of pioneering heroes who have come up with possible cures for cancer,</text:span><text:span text:style-name="T8"> </text:span><text:span text:style-name="T3">AIDS and other terminal illnesses</text:span><text:span text:style-name="T8">. Obviously their work poses a serious threat to medical status quo. Hence, their treatments have all been effectively suppressed by conventional medicine. </text:span><text:span text:style-name="T19">Bottom line, if humans are healthy, the healthcare industry does not survive. Thus, it’s in its own inherently self-serving interest to promote illness in the name of wellness.</text:span></text:p>
      <text:p text:style-name="P2">Also because natural healing substances cannot be patented, Big Pharma has done its sinister best to squelch any and all knowledge and information that come from the far more affordable means of alternative health sources that explore ancient traditional cultures’ medicinal use of hemp along with thousands of other plants and roots <text:soft-page-break/>that could threaten drug profits and power of Big Pharma and modern medicine as they’re currently practiced and monopolized.</text:p>
      <text:p text:style-name="P1"><text:span text:style-name="T8">Another cold hard reality is pharmaceutical drugs especially when consumed to manage chronic disease and symptoms cause severe side effects that also damage, harm and kill. </text:span><text:span text:style-name="T3">The most prescribed drugs of all are painkillers that typically are highly addictive. Big Pharma with the help of their global army of doctors have purposely and calculatingly turned a large percentage of us especially in the United States into hardcore drug addicts</text:span><text:span text:style-name="T8">, both physically and psychologically addicted to artificial synthetic substances that are detrimental to our health and well-being. More than three quarters of US citizens over 50 are currently taking prescribed medication. One in four women in their 40’s and 50’s is taking antidepressants. </text:span><text:span text:style-name="T3">Though the US contains just 5% of the world population, it consumes over half of all prescribed medication and a phenomenal 80% of the world’s supply of painkillers. </text:span><text:span text:style-name="T8">Those who admit to taking prescription drugs on average take four different prescription drugs daily. Taking massive amounts of prescription drugs has caused an epidemic that’s </text:span><text:span text:style-name="T6">part of a sinister plan to squeeze yet more profit out of a system designed to keep humans chronically unhealthy.</text:span></text:p>
      <text:p text:style-name="P1"><text:span text:style-name="T13">Even more alarming is the fact that death by medical error at near a quarter million people annually has become thethird largest killer of US citizens behind heart disease and cancer.</text:span><text:span text:style-name="T8"> </text:span><text:span text:style-name="T3">Other more recent studies have estimated upwards of up to 440,000 have died yearly from preventable mistakes at hospitals. Blind obedience to Big Pharma and a conventional medical system too dependent on surgery and technology has inflicted more harm than good on the U.S. population.</text:span></text:p>
      <text:p text:style-name="P1"><text:span text:style-name="T8">Because doctors now are forced to rely so heavily on drug companies for information about what they prescribe, they’re ill equipped and ill-informed in their lack of adequate knowledge and training to understand what all the interactive drugs are doing to toxically harm their human guinea pigs they call patients. </text:span><text:span text:style-name="T3">We are finding out that the cumulative and synergistic effects of poly-prescription drug use is frequently a lethal cocktail to millions of human beings on this planet. </text:span><text:span text:style-name="T8">Combine that with the negative effects of our air, water, food and alcohol/illicit drugs, and the health dangers increase dramatically.</text:span></text:p>
      <text:p text:style-name="P1"><text:soft-page-break/><text:span text:style-name="T3">Look at the current damage done by over-prescribing antibiotics. Studies have learned that too much antibiotics cause trans-generational permanent DNA damage. </text:span><text:span text:style-name="T11">The 20,000 times a year in the US alone that antibiotics are prescribed are highly toxic </text:span><text:span text:style-name="T8">and damaging to the nervous system. On top of that, they simply don’t work anymore. The epidemic of trans-mutated bacterial infection and parasites that </text:span><text:span text:style-name="T4">invade and infest the digestive tract in particular killing good bacteria and spread to other internal organs have become highly resistive to overuse of antibiotics. Big Pharma and doctors know all this yet they are responsible for antibiotic overconsumption by uninformed Americans.</text:span></text:p>
      <text:p text:style-name="P1"><text:span text:style-name="T8">Then look at what we are now learning about Big Pharma vaccines and the wanton reckless endangerment of children and pregnant mothers with toxic levels of mercury causing increased rates of autism, brain damage and even death. The criminal cover-up by Big Gov. and Big Pharma is egregious. </text:span><text:span text:style-name="T15">Flu vaccines have recently been exposed that are totally ineffective along with the horrific damage being done to humans worldwide. Instead of preventing and decreasing illness, vaccines too often have had the opposite effect, exponentially increasing illness, causing irreversible damage and even death to thousands of unsuspecting victims mostly living in Third World nations.</text:span><text:span text:style-name="T8"> </text:span><text:span text:style-name="T12">India’s Supreme Court is currently looking into charging Bill Gates with criminal harm to many of its citizens especially children injured or killed by his global vaccine program.</text:span></text:p>
      <text:p text:style-name="P1"><text:span text:style-name="T8">A growing number of critics believe Gates’ true aim is to eugenically reduce the world population from seven billion down to a “more manageable” size of half to one billion people. </text:span><text:span text:style-name="T3">With the precedent of a well-documented history of horrifying eugenics practiced on the poor and most vulnerable in the US up till the 1980’s, oligarchs have been scheming to kill most of us on the planet for a long time now. With last year’s West African outbreak of the most deadly Ebola virus ever, and it being patented as bio-warfare, and mounting evidence that it was purposely started by a joint US military-university research team in Sierra Leone causing its global spread, more people than ever have perished and a growing segment of the population suspect that it is being </text:span><text:soft-page-break/><text:span text:style-name="T3">used as a weapon of mass destruction to effectively depopulate the earth. We can largely thank the demonic partnership between Big Pharma and US Empire for that.</text:span></text:p>
      <text:p text:style-name="P1"><text:span text:style-name="T20">To further control the global health system, Big Pharma has largely dictated what’s been taught in medical schools throughout North America,</text:span><text:span text:style-name="T8"> heavily subsidizing them as a means of dictating the conventional dogma that’s standard curriculum down to even the textbooks. Several years ago a revolt at Harvard amongst med students and faculty went public. </text:span><text:span text:style-name="T15">For a long time now doctors have been educated primarily to treat their patients with drugs, in effect becoming drug pushing, pharmaceutical whores, mere foot soldiers in Big Pharma’s war on health</text:span><text:span text:style-name="T8">. Starting in the final year of med school, Big Pharma insidiously hones in on young med students, seductively wining and dining prospective physicians, showering them with money in the form of educational handouts, gifts, trips and perks galore to recruit its legions of loyal, thoroughly indoctrinated drug peddlers around the world. Thousands of doctors in the US are on Big Pharma payrolls. Typically early on in their careers physicians are unwittingly co-opted into this corrupt malaise of an irreparable system that’s owned and operated by Big Pharma.</text:span></text:p>
      <text:p text:style-name="P1"><text:span text:style-name="T8">And here’s why the drug companies control the global healthcare empire. Since 1990 Big Pharma has been pumping at least $150 million that we know about (and no doubt lots more we don’t know about) buying off politicians who no longer represent the interests of their voting public. Thanks to Big Law via last spring’s Supreme Court decision, current campaign financing laws permit unlimited, carte blanche bribery power for America’s most wealthy and powerful to fill the pockets of corrupt politicians with absolutely no oversight. Though the corporate buyoff of other nations around the globe may not appear quite so extreme and blatantly criminal as in the United States, international drug companies make certain that every national government allows full access and flow of their prescription drugs into each nation, including rubber stamped approval by each nation’s regulatory body to ensure global maximization of record setting profit. </text:span><text:span text:style-name="T15">But because far more money is spent on the healthcare industry in the US, twice as much as the next nation Canada and equal to the next ten combined, it’s no surprise that hapless Americans end up having to pay far higher exorbitant costs for their made-in-the-USA drugs than anyone else on the planet. The average US citizen spends about $1000 on pharmaceutical drugs each year, 40% higher </text:span><text:soft-page-break/><text:span text:style-name="T15">than Canadians.</text:span></text:p>
      <text:p text:style-name="P4">Big Pharma also invests more dollars into advertising than any other industry in America, transmitting its seductively deceptive message direct to its consumers, explicitly giving them marching orders to request specific drugs from their doctors. In 2012 alone, pharmaceutical corporations paid nearly $3.5 billion to market their drugs on television, radio, internet, magazines, saturating every media outlet. Their message – pleasure, relief, peace of mind, joy, love and happiness are all just a pill away. No problem or pain in life can’t be conquered by a quick fix – compliments of Big Pharma.</text:p>
      <text:p text:style-name="P1"><text:span text:style-name="T8">Much of Big Pharma’s success over the last couple decades has been the result of specifically targeting special new populations to con and win over, resorting to </text:span><text:span text:style-name="T3">creating new diseases and maladies to entice troubled, stressed out, gullible individuals into believing there’s something abnormally wrong with them, that they are among always a growing segment of our population who quietly suffer from whatever discomforting symptoms, deficits, dysfunctions, ailments, syndromes and disorders that enterprising Big Pharma connives to slyly invent, promote, package and sell. This unethical practice has been called “disease mongering.” Drug companies today operate no different from the snake oil salesmen of yesteryear.</text:span><text:span text:style-name="T8"> Saturating the market with their alluring, promising ads, check out any half hour of national network news on television targeting the baby boomer and geriatric crowd and you’ll notice 95% of the commercials are all brought to you by none other than Big Pharma. Of course they pay big bucks for slick ad marketing campaigns that shrewdly target the oldsters most apt to suffer health problems in addition to being virtually the only Americans left still watching the nightly network news. </text:span><text:span text:style-name="T12">Three out of four people under 65 in the US today recognize that mainstream news media is nothing less than pure Gov. Corp. propaganda.</text:span></text:p>
      <text:p text:style-name="P1"><text:span text:style-name="T3">Also in recent years Big Pharma has become deceitfully masterful at repackaging and rebranding old meds at higher prices ever in search of expanded consumers. It’s a lot easier and far less money to engage in this unethical industry-wide practice of recycling an old pill than to manufacture a new one. Prozac became the biggest drug sold until it was learned that it </text:span><text:soft-page-break/><text:span text:style-name="T3">caused so many people to kill themselves or others, especially adolescents. Then Eli Lilly deceptively repackaged and relabeled it under the less threatening name Sarafem at a much higher price tailored to target unsuspecting women seeking relief from menstrual pain. Like Prozac as another Selective Serotonin Reuptake Inhibitor antidepressant, Paxil was suddenly repackaged as the cure-all for shyness under the guise of treating social anxiety. Taking full advantage of knowing that millions of humans feel unsure of themselves dealing with strangers and groups, Big Pharma to the rescue exploiting people’s nervousness by clinically labeling it as social anxiety and reintroducing the antidepressant pink pill as their panacea to personal happiness, lifelong self-confidence and success in life</text:span><text:span text:style-name="T8">. </text:span><text:span text:style-name="T13">This most prevalent industry pattern of reusing the same old drugs all dressed up with new custom designed names for new purposes on new custom designed populations for yet more price gouging is nothing less than resorting to a predatory practice of criminal false advertising</text:span><text:span text:style-name="T8">.</text:span></text:p>
      <text:p text:style-name="P1"><text:span text:style-name="T8">Perhaps as sinister as any aspect of the drug business is how Big Pharma has completely taken over the FDA. A recent Harvard study slammed the FDA making the accusation that it simply “cannot be trusted” because it’s owned and operated by Big Pharma. </text:span><text:span text:style-name="T3">With complete autonomy and control, now pharmaceutical companies knowingly market drugs that carry high risk dangers for consumers. But because they so tightly control its supposed regulatory gatekeeper, drugs are commonly mass marketed and before the evidence of potential harm becomes overwhelming, by design when the slow bureaucratic wheels turn issuing a drug recall, billions in profit have already been unscrupulously reaped at the deadly expense of its victims.</text:span><text:span text:style-name="T8"> Additionally, doctors, pharmacists and patients rarely even hear about important recalls due to dangerous side effects or contamination. </text:span><text:span text:style-name="T13">Yet hundreds of Big Pharma drugsare recalled every year. </text:span><text:span text:style-name="T22">Many FDA approved drugs like FenPhen, Vioxx, Zohydro and Celebrex kill hundreds before they’re finally removed from the shelf</text:span><text:span text:style-name="T16">.</text:span><text:span text:style-name="T13"> This withholding the truth from the professionals and public consumers is yet more evidence that Big Pharma protects its profits more than people.</text:span></text:p>
      <text:p text:style-name="P1"><text:span text:style-name="T8">This evil practice that keeps repeating itself is proof that Big Pharma is a criminal racket. It no longer needs outside independent research demonstrating a drug’s efficacy to be FDA approved. </text:span><text:span text:style-name="T3">Currently </text:span><text:soft-page-break/><text:span text:style-name="T3">research is conducted and compiled by the pharmaceutical industry itself to fraudulently show positive results from methodologically flawed drug trials when in reality a drug proves either ill effective at doing what it’s purported to do or downright harmful. </text:span><text:span text:style-name="T13">Research outcomes only need to show that the drug outperforms a placebo, not other older drugs already available on the market that have proven to be effective at lower cost.</text:span></text:p>
      <text:p text:style-name="P2">Similar to shady personnel moving seamlessly in and out of governmental public service to think tanks to universities to private law to corporations to lobbyists, the same applies to heads of the FDA moving to and from Big Pharma. Unfortunately this is how our government has been taken over by special interests. Yet this rampant conflict of interest goes unchecked.</text:p>
      <text:p text:style-name="P1"><text:span text:style-name="T8">Because Big Pharma sometimes outright owns and largely controls today’s most prominent medical journals, spreading false propaganda, disinformation and lies about the so called miracle effects of a given drug is yet another common practice that is malevolent to the core. </text:span><text:span text:style-name="T13">98% of the advertising revenue of medical journals is paid for by the pharmaceutical industry. Shoddy and false claims based on shoddy and false research all controlled by Big Pharma often get published in so called reputable journals giving the green light to questionable drugs that are either ineffective or worse yet even harmful. </text:span><text:span text:style-name="T8">Yet they regularly pass peer and FDA muster with rave reviews.</text:span></text:p>
      <text:p text:style-name="P2">But because Big Pharma’s never held accountable for its evildoing, it continues to literally get away with murder, not unlike the militant police, the CIA, Monsanto and the US Empire that willfully and methodically commit mass murder on a global scale or through false flag terrorism having its mercenary Moslem allies kill innocent people as on 9/11 and France’s recent “9/11.” Since all serve the interests of their oligarch puppet masters toward grand theft planet and New World Order with total impunity, the world continues to suffer and be victimized.</text:p>
      <text:p text:style-name="P5">Nearly five years ago the Justice Department filed and won a huge criminal lawsuit against Pfizer, one of the largest pharmaceutical corporations in the world employing 116,000 employees and boasting an annual revenue of more than $50 billion ($53.8 in 2013). Fined $2.3 billion to pay off civil and criminal charges for illegally promoting the use of four of its drugs, the unprecedented settlement became the largest case of <text:soft-page-break/>healthcare fraud in history. The crux of the case centered on Pfizer’s illegal practice of marketing drugs for purposes other than what the FDA originally approved. While the law permits a wide leeway for physicians to prescribe drugs for multiple purposes, Pharma manufacturers are restricted to selling their drugs only for the expressed purposes given them by FDA approval.</text:p>
      <text:p text:style-name="P1"><text:span text:style-name="T21">The 2003 lawsuit would never even have been filed had it not been for whistleblowing sales rep John Kopchinski who forced authorities to investigate what’s been a common Big Pharma practice, selling drugs for off-label uses. While back in 2001 the FDA had approved a 10 mg dosage of Bextra for arthritis patients and for menstrual cramps, </text:span><text:span text:style-name="T13">Pfizer sent Kopchinski out with instructions to give complimentary 20 mg samples of Bextra to doctors, thus willfully and illegally endangering patient lives, particularly because in 2005 Bextra was taken off the market due toincreased risk of heart attacks and stroke</text:span><text:span text:style-name="T21">. The truth is Big Pharma will do anything to boost its money making big profits, including killing innocent people.</text:span></text:p>
      <text:p text:style-name="P5">But the story doesn’t end here. This legal case potently illustrates how the US federal government has been co-opted and conspires with Big Pharma to knowingly do harm to American citizens. When the story broke in the fall of 2009 of this record fine levied against Pfizer, assistant director Kevin Perkins of the FBI’s Criminal Investigation Division touted how the feds mean business going after lawbreakers within the pharmaceutical industry, boasting that “it sends a clear message.” But it turns out that that false bravado was an all-for-show facade.</text:p>
      <text:p text:style-name="P1"><text:span text:style-name="T8">The truth is the US government will knuckle under to Big Pharma, Wall Street and Big Banks every single time, even when it knows these “too big to fail” criminals repeatedly violate laws intended to protect the public. </text:span><text:span text:style-name="T14">And constantly bailing them out at overburdened taxpayer expense only causes them to become more brazenly criminal, knowing they will always be protected by their co-conspirators the feds.</text:span></text:p>
      <text:p text:style-name="P2">Back in November 2001 the FDA had stated that Bextra was unsafe for patients at risk of heart disease and stroke, rejecting its use especially at higher than 10mg doses on patients suffering from post-surgery pain. Yet Pfizer went ahead anyway marketing its product for any doctor who “used a scalpel for a living” as one district manager <text:soft-page-break/>testified. It was learned that Pfizer deployed multimillions of dollars to its well-paid army of hundreds of doctors to go around “educating” other MD’s on the miracle benefits of Bextra. Again, misusing doctors as pitchmen to sell inflated false claims is employing the medical profession as Big Pharma’s industry whores.</text:p>
      <text:p text:style-name="P1"><text:span text:style-name="T8">By the time Bextra was finally taken off the market in April 2005, after killing a number of at risk patients that never should have been prescribed the painkiller, Pfizer had already made its cool $1.7 billion off the drug being illegally sold for purposes the FDA had expressly forbidden. </text:span><text:span text:style-name="T13">Here’s where Big Pharma rules over Big Gov. Because by law any company that’s found guilty of fraud is prohibited from continuing as a Medicare and Medicaid contractor, which of course Pfizer is and was, </text:span><text:span text:style-name="T16">the feds under the morally bankrupt excuse that Big Pharma’s also “too big to fail” made a dirty little secret deal with Pfizer in the backroom law offices of the federal government.</text:span></text:p>
      <text:p text:style-name="P1"><text:span text:style-name="T8">Just like US Empire uses the “national security” card, so do the banksters, Wall Street and Big Pharma use their “too big to fail” trump card to get away with their own crimes against humanity. </text:span><text:span text:style-name="T23">It’s a rigged world where an elitist cabal of cheats and thugs mistreat fellow humans as owned commodities and indentured expendables</text:span><text:span text:style-name="T24">.</text:span><text:span text:style-name="T8"> Money and power mean everything while human life means nothing to them. So the secret deal was cut where on paper only the fake Pfizer subsidiary Pharmacia and Upjohn that never sold a single drug would be found criminally guilty so the conveniently contrived loophole would spare Big Pharma Pfizer’s from its alleged death. Records show that on the very same day in 2007 that the feds worked out this sweetheart deal with Pfizer, this hollowed out shell company as Pfizer’s backdoor nonentity was born. How convenient as Big Gov. and Big Pharma got to live happily ever after together in criminal conspiracy against their own people they’re supposed to serve and protect, kind of like the way police forces across this nation are “serving and protecting” citizens.</text:span></text:p>
      <text:p text:style-name="P1"><text:span text:style-name="T5">Then with drug profits so obscenely high, even with a slap on the hand penalty fee of $2.3 billion, Big Pharma’s net profit for just one quarter easily can pay it off. Three years later in July 2012 the Justice Department handed down yet an even bigger fine of $3 billion to UK’s </text:span><text:soft-page-break/><text:span text:style-name="T5">global healthcare giant GlaxoSmithKline for the same exact crimes.</text:span><text:span text:style-name="T8"> </text:span><text:span text:style-name="T13">As long as Big Pharma continues raking in such enormous profits, fines into the billions mean nothing since they’re paid off in a few months’ time. Not until CEO’s and top executives of Big Banks, Big Wall Street and Big Pharma start going to jail to serve long term sentences for their crimes, it’ll conveniently remain business as usual.</text:span><text:span text:style-name="T8"> And as long as Big Pharma owns Big Gov. Corp., just like the oligarchs own everything there is to earthly own, nothing will ever change for the better unless we as citizens of the world demand accountability and justice that punishment rightly fit the corporate crime.</text:span></text:p>
      <text:p text:style-name="P3">Joachim Hagopian is a West Point graduate and former US Army officer. He has written a manuscript based on his unique military experience entitled “Don’t Let The Bastards Getcha Down.” It examines and focuses on US international relations, leadership and national security issues. After the military, Joachim earned a masters degree in Clinical Psychology and worked as a licensed therapist in the mental health field for more than a quarter century. He now concentrates on his writing.</text:p>
      <text:p text:style-name="P3">The original source of this article is Global Research<text:line-break/>Copyright © Joachim Hagopian, Global Research, 2018</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38" meta:word-count="4508" meta:character-count="28269"/>
    <meta:generator>OpenOffice/4.0.1$Win32 OpenOffice.org_project/401m5$Build-9714</meta:generator>
  </office:meta>
</office:document-meta>
</file>